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9</text:p>
      <text:p text:style-name="kamervragen">Vragen van de leden 
            Dijksma
            en 
            Jadnanansing
            (beiden PvdA) aan de minister van Economische Zaken, Landbouw en Innovatie en de staatssecretaris van Onderwijs, Cultuur en
            Wetenschap over de brandbrief van de Jonge Academie van de KNAW (ingezonden 16 juni 2011).
         </text:p>
      <text:p text:style-name="kamervragen">Antwoord van minister Verhagen (Economische Zaken, Landbouw en Innovatie) en staatssecretaris Zijlstra (Onderwijs, Cultuur
            en Wetenschap) (ontvangen 12 augustus 2011).
         </text:p>
      <text:h text:outline-level="2" text:style-name="stuktitel">Vraag 1
            </text:h>
      <text:p text:style-name="vraag">Bent u bereid een integrale schriftelijke reactie te sturen op de brandbrief van de jonge  wetenschappers van de Jonge Academie
               van de Koninklijke Nederlandse Akademie van Wetenschappen (KNAW) waarin zij de bezuinigingen op fundamenteel onderzoek als
               «kortzichtig» kwalificeren?<text:note text:id="ID-2011Z13039-d29e99" text:note-class="footnote"><text:note-citation text:label="1">1</text:note-citation><text:note-body><text:p> «Wetenschappers oneens met kabinet», http://nos.nl/artikel/248114-wetenschappers-oneens-met-kabinet.html 14 juni 2011.</text:p></text:note-body></text:note>  Bent u bereid bij deze schriftelijke reactie uitgebreid in te gaan op de principiële kritiek van de jonge wetenschappers
               dat wetenschap niet in geld moet worden uitgedrukt en dat de markt de wetenschap niet zou moeten aansturen?
            </text:p>
      <text:h text:outline-level="2" text:style-name="stuktitel">Antwoord 1
            </text:h>
      <text:p text:style-name="antwoord">De kabinetsvisie op onderzoek en de versterking van de economische topsectoren wordt uiteengezet in de strategische agenda
               hoger onderwijs, onderzoek en wetenschap en de Bedrijfslevenbrief, die uw Kamer voor Prinsjesdag zullen bereiken. Daarnaast
               heeft de minister van Economische Zaken, Landbouw en Innovatie naar aanleiding van een uitzending van Nieuwsuur door middel
               van een ingezonden artikel in NRC Handelsblad al op de gezichtspunten van de Jong KNAW-ers (NRC Handelsblad d.d. 15 juni 2011).
               De minister heeft hierin aangegeven dat meer onderzoek en innovatie noodzaak is om het hoofd te bieden aan de toenemende mondiale
               concurrentie. Hiervoor zijn twee punten essentieel: betere samenwerking tussen onderzoekers en ondernemers én meer private
               investering in onderzoek en innovatie.
            </text:p>
      <text:p text:style-name="antwoord">Voorts merken wij in dit verband op dat er in het kader van de topsectoren niet wordt bezuinigd op fundamenteel onderzoek.
               Wel zal het fundamenteel onderzoek meer worden gericht op de economische topsectoren en de maatschappelijke uitdagingen (<text:span text:style-name="cur">grand challenges</text:span>) waar ons land voor staat. Bij de honorering van onderzoeksvoorstellen blijft wetenschappelijke kwaliteit leidend naast het
               criterium van impact. Verder zal er altijd ruimte zijn voor fundamenteel, vrij en ongebonden en door nieuwsgierigheid gedreven
               onderzoek, ook naast de topsectoren en de <text:span text:style-name="cur">grand challenges,</text:span> onder andere in de Vernieuwingsimpuls. Het is bovendien niet juist om te stellen dat de markt het onderzoek stuurt. In de
               topsectorenaanpak stellen vertegenwoordigers van de bedrijven, uit de wetenschap en uit de overheid in gezamenlijkheid kennisagenda’s
               op, waarbij vraag en aanbod op elkaar worden aangesloten.
            </text:p>
      <text:h text:outline-level="2" text:style-name="stuktitel">Vraag 2
            </text:h>
      <text:p text:style-name="vraag">Kunt u schetsen wat de gevolgen van de bezuiniging van 350 miljoen euro op fundamenteel onderzoek zullen zijn voor de kwaliteit
               en de kwantiteit van het fundamenteel onderzoek in Nederland? Kunt u daarbij een cijfermatig overzicht geven van de gevolgen
               voor het aantal opleidingsplekken, promotieplekken en wetenschappers die zich bezig houden met fundamenteel onderzoek? Kunt
               u daarbij tevens ingaan op de vraag hoe u de balans tussen fundamenteel onderzoek en toegepast onderzoek wilt bewaren?
            </text:p>
      <text:h text:outline-level="2" text:style-name="stuktitel">Antwoord 2
            </text:h>
      <text:p text:style-name="antwoord">Er is in het kader van de topsectoren geen sprake van een bezuiniging van € 350 miljoen. Dit bedrag blijft, bij NWO en KNAW,
               beschikbaar voor fundamenteel wetenschappelijk onderzoek. Dit zal dus nagenoeg geen invloed op het aantal opleidingsplekken,
               promotieplekken en wetenschappers hebben.
            </text:p>
      <text:h text:outline-level="2" text:style-name="stuktitel">Vraag 3
            </text:h>
      <text:p text:style-name="vraag">Hoe verhoudt de bezuiniging op fundamenteel onderzoek zich tot de ambitie van het kabinet en de Kamer om Nederland in de top
               vijf van de Global Competitiveness Index van het World Economic Forum te krijgen? Welke inzet mogen wij verwachten indien
               mocht blijken dat Nederland als gevolg van deze bezuiniging daalt op deze ranglijst?
            </text:p>
      <text:h text:outline-level="2" text:style-name="stuktitel">Antwoord 3
            </text:h>
      <text:p text:style-name="antwoord">Zoals al in het antwoord op vraag 2 is aangegeven, is er dus geen sprake van een bezuiniging op het fundamenteel onderzoek
               in het kader van de topsectoren. In de <text:span text:style-name="cur">global competitiveness index</text:span> van het World Economic Forum staat Nederland op de 8<text:span text:style-name="superscript">e</text:span> plaats. In 2009 had Nederland nog de 10<text:span text:style-name="superscript">e</text:span> positie. De topsectorenaanpak moet ervoor zorgen dat Nederland verder stijgt op deze index en zich zelfs in de top 5 kwalificeert,
               onder andere doordat bedrijven financieel commitment aangaan in publiek-private onderzoeksprogramma’s en ook zelf meer gaan
               investeren in onderzoek en ontwikkeling. Een reden voor bedrijven om dat te doen is gelegen in het feit dat de agenda’s van
               partijen zoals NWO, KNAW, TNO en GTI’s meer worden gericht op de economische topsect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