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87</text:p>
      <text:p text:style-name="kamervragen">Vragen van het lid 
            Recourt
            (PvdA) aan de minister van Veiligheid en Justitie over het geld van de Bruinsma dat terugvloeit naar de Bruinsmagroep (ingezonden
            26 mei 2011).
         </text:p>
      <text:p text:style-name="kamervragen">Antwoord van minister 
            Opstelten
            (Veiligheid en Justitie) (ontvangen 12 augustus 2011) Zie ook Aanhangsel Handelingen, vergaderjaar 2010–2011, nr. 2858.
         </text:p>
      <text:h text:outline-level="2" text:style-name="stuktitel">Vraag 1
            </text:h>
      <text:p text:style-name="vraag">Kent u het bericht «Bruinsmagroep krijgt geld terug»?<text:note text:id="ID-2011Z11113-d29e96" text:note-class="footnote"><text:note-citation text:label="1">1</text:note-citation><text:note-body><text:p>http://www.parool.nl/parool/nl/7/MISDAAD/article/detail/2436765/2011/05/24/Bruinsmagroep-krijgt-geld-terug.dhtml</text:p></text:note-body></text:note>
               
            </text:p>
      <text:h text:outline-level="2" text:style-name="stuktitel">Antwoord 1
            </text:h>
      <text:p text:style-name="antwoord">Ja.</text:p>
      <text:h text:outline-level="2" text:style-name="stuktitel">Vraag 2, 3, 4, 6, 7, 8
            </text:h>
      <text:p text:style-name="vraag">Klopt het dat de Zwitserse overheid fouten heeft gemaakt, waardoor het criminele geld terug kan vloeien naar de Bruinsmagroep?</text:p>
      <text:p text:style-name="vraag">Is er contact geweest met de Zwitserse overheid over de zeven miljoen euro criminele geld? Zo nee, waarom niet? Zo ja, wat
               was de uitkomst van dit contact?
            </text:p>
      <text:p text:style-name="vraag">Heeft de Nederlandse overheid mogelijkheden om beslag te (laten) leggen op deze zeven miljoen?</text:p>
      <text:p text:style-name="vraag">Kan de ontnemingswetgeving nog en rol spelen bij het afnemen van deze crimineel verkregen euro’s? Zo nee, waarom niet?</text:p>
      <text:p text:style-name="vraag">Speelt de verjaringstermijn bij zowel de fiscale als de pluk-ze manier van afromen een rol? Zo ja, is dat wenselijk of bent
               u van mening dat afromen van crimineel geld niet mag verjaren of dat de verjaringstermijnen opgerekt kunnen worden?
            </text:p>
      <text:p text:style-name="vraag">Wat is de rol van de stroman? Kan deze stroman een succesvolle ontnemingsprocedure in de weg staan? Kan deze stroman een succesvolle
               fiscaal afroom traject in de weg staan?
            </text:p>
      <text:h text:outline-level="2" text:style-name="stuktitel">Antwoord 2, 3, 4, 6, 7, 8
            </text:h>
      <text:p text:style-name="antwoord">Ik verwijs naar mijn antwoord op de schriftelijke vragen van het lid Gesthuizen van uw Kamer (Aanhangsel Handelingen, vergaderjaar
               2010–2011, nr. 3284).
            </text:p>
      <text:h text:outline-level="2" text:style-name="stuktitel">Vraag 5
            </text:h>
      <text:p text:style-name="vraag">Kan de Nederlandse fiscus door middel van een boete of anderszins dit geld afromen? Zo nee, waarom niet?</text:p>
      <text:h text:outline-level="2" text:style-name="stuktitel">Antwoord 5
            </text:h>
      <text:p text:style-name="antwoord">De Staatssecretaris van Financiën heeft mij bericht dat het gelet op de geheimhoudingsplicht van de Belastingdienst (artikel
               67 Algemene wet inzake rijksbelastingen) niet mogelijk is mededelingen te doen over de fiscale behandeling van individuele
               belastingplichtigen. In het algemeen geldt bij de invordering van belastingen en fiscale boetes het volgende. Als invordering
               van fiscale schulden in Nederland niet mogelijk is, terwijl aanwijzingen bestaan dat de belastingschuldige kan beschikken
               over een banktegoed in een land waarmee Nederland geen invorderingsverdrag heeft gesloten (zoals Zwitserland), kan de Belastingdienst
               gebruik maken van de invorderingsmiddelen lijfsdwang en paspoortsignalering teneinde die belastingschuldige tot betaling te
               bewegen.
            </text:p>
      <text:h text:outline-level="2" text:style-name="kamervraagopmerking_kop">Toelichting:
            </text:h>
      <text:p text:style-name="kamervraagopmerking">Deze vragen dienen ter aanvulling op eerdere vragen terzake van de leden Gesthuizen (SP), ingezonden 26 mei 2011 (vraagnummer
               2011Z11106), Coruz (CDA) ingezonden 26 mei 2011 (vraagnummer 2011Z11108) en Van der Steur (VVD) ingezonden 26 mei 2011 (vraagnummer 2011Z1111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