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5</text:p>
      <text:p text:style-name="kamervragen">Vragen van het lid 
            Çörüz
            (CDA) aan de minister van Veiligheid en Justitie over het vrijkomen van geld van de heer Bruinsma (ingezonden 26 mei 2011).
         </text:p>
      <text:p text:style-name="kamervragen">Antwoord van minister 
            Opstelten
            (Veiligheid en Justitie) (ontvangen 12 augustus 2011). Zie ook Aanhangsel Handelingen, vergaderjaar 2010–2011, nr. 2868.
         </text:p>
      <text:h text:outline-level="2" text:style-name="stuktitel">Vraag 1
            </text:h>
      <text:p text:style-name="vraag">Heeft u kennisgenomen van het artikel in het Parool<text:note text:id="ID-2011Z11108-d29e96" text:note-class="footnote"><text:note-citation text:label="1">1</text:note-citation><text:note-body><text:p> Parool, d.d. 24 mei 2011.</text:p></text:note-body></text:note>en de uitzending van Nieuwsuur<text:note text:id="ID-2011Z11108-d29e106" text:note-class="footnote"><text:note-citation text:label="2">2</text:note-citation><text:note-body><text:p> Nieuwsuur, d.d. 24 mei 2011.</text:p></text:note-body></text:note> met betrekking tot het vrij komen van het geld van de heer Bruinsma?
            </text:p>
      <text:h text:outline-level="2" text:style-name="stuktitel">Antwoord 1
            </text:h>
      <text:p text:style-name="antwoord">Ja.</text:p>
      <text:h text:outline-level="2" text:style-name="stuktitel">Vraag 2, 3 en 4
            </text:h>
      <text:p text:style-name="vraag">Klopt het dat in 1995 op verzoek van Nederland de Baumannrekening werd geblokkeerd? Wat is er nadien gebeurd? Is er ooit actie
               ondernomen om dat geld terug te halen naar Nederland?
            </text:p>
      <text:p text:style-name="vraag">Klopt het dat de Zwitserse regering vanwege eigen onderzoek naar witwasserij van een stroman ook beslag heeft gelegd op dezelfde
               rekening? Betekent dit dat hierdoor de eerdere beslaglegging door Nederland is teniet gedaan?
            </text:p>
      <text:p text:style-name="vraag">Wat gaat u doen op grond van de Plukze wetgeving om dit geld als nog naar Nederland te krijgen en te voorkomen dat dit geld
               in handen komt van de Bruinsmagroep?
            </text:p>
      <text:h text:outline-level="2" text:style-name="stuktitel">Antwoord 2, 3 en 4
            </text:h>
      <text:p text:style-name="antwoord">Ik verwijs naar mijn antwoord op de schriftelijke vragen van het lid Gesthuizen van uw Kamer (Aanhangsel Handelingen, vergaderjaar
               2010–2011, nr. 3284).
            </text:p>
      <text:h text:outline-level="2" text:style-name="kamervraagopmerking_kop">Toelichting:
            </text:h>
      <text:p text:style-name="kamervraagopmerking">Deze vragen dienen ter aanvulling op eerdere vragen terzake van het lid Gesthuizen (SP), ingezonden 26 mei 2011 (vraagnummer
               2011Z1110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