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3</text:p>
      <text:p text:style-name="kamervragen">Vragen van de leden 
            Wilders
            en 
            Van Klaveren
            (beiden PVV) aan de minister-president, minister van Algemene Zaken en aan de minister van Binnenlandse Zaken en Koninkrijksrelaties
            over het aanzetten tot geweld en bedreigingen geuit door Sharia4Holland (ingezonden 12 april 2011).
         </text:p>
      <text:p text:style-name="kamervragen">Antwoord van minister 
            Opstelten
            (Veiligheid en Justitie), mede namens de  minister president, minister van Algemene Zaken en de minister van Binnenlandse
            Zaken en Koninkrijksrelaties (ontvangen 12 augustus 2011).
         </text:p>
      <text:h text:outline-level="2" text:style-name="stuktitel">Vraag 1
            </text:h>
      <text:p text:style-name="vraag">Kent u het artikel «Moslimbedreiging tegen Wilders»<text:note text:id="ID-2011Z07609-d29e101" text:note-class="footnote"><text:note-citation text:label="1">1</text:note-citation><text:note-body><text:p>De Telegraaf,  8 april 2011.</text:p></text:note-body></text:note>? Wat is uw oordeel hierover?
            </text:p>
      <text:h text:outline-level="2" text:style-name="stuktitel">Antwoord 1
            </text:h>
      <text:p text:style-name="antwoord">Ja. Voor mijn oordeel over de inhoud van het artikel verwijs ik u naar de antwoorden 2 t/m 4.</text:p>
      <text:h text:outline-level="2" text:style-name="stuktitel">Vraag 2
            </text:h>
      <text:p text:style-name="vraag">Deelt u de visie dat Sharia4Holland een gevaarlijke, extremistische groepering is die oproept en aanzet tot geweld? Zo neen,
               waarom niet?
            </text:p>
      <text:h text:outline-level="2" text:style-name="stuktitel">Antwoord 2
            </text:h>
      <text:p text:style-name="antwoord">Momenteel kan niet gesproken worden van een groepering of organisatie. Shariah4Holland leidt vooralsnog slechts een virtueel
               bestaan zonder leden of publieke manifestatie. Er is niettemin reden voor alertheid en ik kan u verzekeren dat de ontwikkelingen
               rond Shariah4Holland onze aandacht hebben. Op de website wordt een radicale boodschap uitgedragen. Er is echter niet geconstateerd
               dat er daadwerkelijk opgeroepen of aangezet wordt tot geweld. Wanneer dat wel het geval zou zijn dan wordt de wet overtreden
               en wordt hier tegen opgetreden.
            </text:p>
      <text:h text:outline-level="2" text:style-name="stuktitel">Vraag 3
            </text:h>
      <text:p text:style-name="vraag">Welke maatregelen bent u voornemens te treffen teneinde de persoon die in de betreffende filmpjes voorkomt en de betreffende
               organisatie – namens wie wordt opgeroepen en aangezet tot geweld en bedreigingen worden geuit – te laten vervolgen en de organisatie
               te laten  verbieden?
            </text:p>
      <text:h text:outline-level="2" text:style-name="stuktitel">Antwoord 3
            </text:h>
      <text:p text:style-name="antwoord">Het Openbaar Ministerie heeft de betreffende filmpjes beoordeeld en geconcludeerd dat er in de filmpjes geen uitlatingen worden
               gedaan die vallen onder artikel 131 en/of 285 van het Wetboek van Strafrecht. Om die reden zal er geen vervolging worden ingesteld
               tegen de persoon en de betreffende organisatie die in de filmpjes voorkomen.
            </text:p>
      <text:p text:style-name="antwoord">Zie ook het antwoord op vraag 2.</text:p>
      <text:h text:outline-level="2" text:style-name="stuktitel">Vraag 4
            </text:h>
      <text:p text:style-name="vraag">Deelt u de opvatting dat de leden van deze organisatie zoveel mogelijk ons land dienen te verlaten en dat in Nederland geen
               plaats is voor het abjecte barbaarse rechtssysteem genaamd sharia? Zo nee, waarom niet?
            </text:p>
      <text:h text:outline-level="2" text:style-name="stuktitel">Antwoord 4
            </text:h>
      <text:p text:style-name="antwoord">Van vreemdelingen kan, met toepassing van de zogeheten glijdende schaal, de verblijfsvergunning worden ingetrokken als gevolg
               van een veroordeling voor een strafbaar feit.
            </text:p>
      <text:p text:style-name="antwoord">Het kabinet wil er, zoals eerder gesteld in de antwoorden op Kamervragen van de leden Van Klaveren en Wilders over de organisatie
               Shariah4Holland<text:note text:id="ID-3283-d29e177" text:note-class="footnote"><text:note-citation text:label="2">2</text:note-citation><text:note-body><text:p> KS II 2010–2011, 1268.
               </text:p></text:note-body></text:note>, geen enkel misverstand over laten bestaan dat het invoering van de sharia volstrekt ondenkbaar acht en in strijd met alle
               fundamentele waarden en normen die wij in Nederland ke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