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82</text:p>
      <text:p text:style-name="kamervragen">Vragen van het lid 
            Van der Ham
            (D66) aan de minister van Onderwijs, Cultuur en Wetenschap over het beter aanbesteden van de «gratis schoolboeken» (ingezonden
            21 juli 2011).
         </text:p>
      <text:p text:style-name="kamervragen">Antwoord van minister 
            Van Bijsterveldt-Vliegenthart
            (Onderwijs, Cultuur en Wetenschap) (ontvangen 12 augustus 2011).
         </text:p>
      <text:h text:outline-level="2" text:style-name="stuktitel">Vraag 1 t/m 3
            </text:h>
      <text:p text:style-name="vraag">Wat is uw inhoudelijke reactie op het artikel «Wat een mislukking, die schoolboekenwet»? Kunt u de geschetste problemen die
               in het artikel worden aangegeven bevestigen? Zo nee, welke niet, en waarom niet?<text:note text:id="ID-2011Z15694-d29e98" text:note-class="footnote"><text:note-citation text:label="1">1</text:note-citation><text:note-body><text:p>NRC Handelsblad, 19 juli 2011.</text:p></text:note-body></text:note>
               
            </text:p>
      <text:p text:style-name="vraag">Wat is uw inhoudelijke reactie op de voorgestelde verbeterpunten in het artikel, namelijk dat scholen hun aanbesteding aanbieden
               in percelen en dat de schoolboekfinanciering niet meer per leerling wordt geëxpliciteerd, maar in het algemene schoolbudget
               wordt opgenomen?
            </text:p>
      <text:p text:style-name="vraag">Bent u bereid om de evaluatie van de effectiviteit van de gratis schoolboeken te vervroegen?</text:p>
      <text:h text:outline-level="2" text:style-name="stuktitel">Antwoord 1 t/m 3
            </text:h>
      <text:p text:style-name="antwoord">Het artikel gaat onder andere in op marktwerking op de educatieve boekenmarkt en de kosten van het lesmateriaal sinds de invoering
               van de wet gratis schoolboeken. Deze onderwerpen komen ook aan bod in de evaluatie wet gratis schoolboeken die momenteel wordt
               voltooid. Verder is er in deze evaluatie aandacht voor de bijkomende kosten voor ouders, de keuzevrijheid op scholen bij het
               voorschrijven van lesmateriaal en de gevolgen van Europese aanbestedingen in het kader van de wet. Ik stuur u in september
               de evaluatie en mijn reactie, waarin ik in ga op genoemde onderwerpen, to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