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text:p>
      <text:p text:style-name="kamervragen">Vragen van de leden 
            De Roon
            en 
            Wilders
            (beiden PVV) aan de minister van Buitenlandse Zaken over de rol van de Egyptische veiligheidsdienst bij spanningen tussen
            moslims en christenen (ingezonden 12 oktober 2010). 
         </text:p>
      <text:p text:style-name="kamervragen">Antwoord van minister 
            Rosenthal
            (Buitenlandse Zaken) (ontvangen 1 november 2010).
         </text:p>
      <text:h text:outline-level="2" text:style-name="stuktitel">Vraag 1
            </text:h>
      <text:p text:style-name="vraag">Kent u het bericht «Egyptian State Security Behind Anti-Church Demonstrations»?<text:note text:id="ID-2010Z14634-d28e87" text:note-class="footnote"><text:note-citation text:label="1">1</text:note-citation><text:note-body><text:p> Ania.org, «Egyptian State Security Behind Anti-Church Demonstrations», 10 oktober 2010.</text:p></text:note-body></text:note>
               
            </text:p>
      <text:h text:outline-level="2" text:style-name="stuktitel">Antwoord 1
            </text:h>
      <text:p text:style-name="antwoord">Ja. </text:p>
      <text:h text:outline-level="2" text:style-name="stuktitel">Vraag 2, 3
            </text:h>
      <text:p text:style-name="vraag">Is het waar dat moslims in Egypte de afgelopen maand zeer bedreigende acties hebben gevoerd tegen de Koptische christenen?</text:p>
      <text:p text:style-name="vraag">Is het waar dat deze haatzaaiers geen strobreed in de weg is gelegd door de Egyptische veiligheidsdiensten, die er wel genadeloos
               op los slaan als er wordt gedemonstreerd over onderwerpen als democratie en verkiezingsfraude? 
            </text:p>
      <text:h text:outline-level="2" text:style-name="stuktitel">Antwoord 2, 3
            </text:h>
      <text:p text:style-name="antwoord">In Egypte bestaan tussen de verschillende religieuze groeperingen al geruime tijd spanningen tengevolge van toegenomen religiositeit
               bij zowel moslims als christenen, en lokale sociaal-economische conflicten, zoals geschillen over landeigendom. Recente incidenten
               met betrekking tot de Koptische Kerk hebben de verhoudingen verder op scherp gezet. De Egyptische overheid is zich bewust
               van het potentiële gevaar dat uitgaat van deze spanningen en zet zich in om escalatie te voorkomen. Zo organiseert de overheid
               verzoeningsactiviteiten tussen moslims en christenen. Daarnaast heeft President Mubarak onlangs een zero-tolerance beleid
               aangekondigd jegens degenen die haat zaaien en de sektarische spanningen aanwakkeren.
            </text:p>
      <text:h text:outline-level="2" text:style-name="stuktitel">Vraag 4
            </text:h>
      <text:p text:style-name="vraag">Kunt u bevestigen dat bij zo’n demonstratie op 8 oktober 2010 in Alexandrië het hoofd van de staatsveiligheidsdienst aanwezig
               was?
            </text:p>
      <text:h text:outline-level="2" text:style-name="stuktitel">Antwoord 4
            </text:h>
      <text:p text:style-name="antwoord">Nee, dit kan ik niet bevestigen.</text:p>
      <text:h text:outline-level="2" text:style-name="stuktitel">Vraag 5
            </text:h>
      <text:p text:style-name="vraag">Onderschrijft u het beeld dat de Egyptische veiligheidsdiensten deze bedreigende acties van moslims tegen christenen toestaan
               om de islamitische haat en gewelddadigheid af te wenden van de overheid en tegen de christenen te keren, die met het oog op
               de komende verkiezingen angst aangejaagd moet worden?
            </text:p>
      <text:h text:outline-level="2" text:style-name="stuktitel">Antwoord 5
            </text:h>
      <text:p text:style-name="antwoord">De veiligheidsdiensten in Egypte richten zich voornamelijk tegen radicale islamitische krachten en de verboden Moslimbroederschap.
               Recentelijk zijn 150 leden van deze organisatie opgepakt. Volgens Amnesty International zijn deze personen louter gearresteerd
               vanwege hun affiliatie met de Moslimbroederschap en om hun participatie in de komende parlementaire verkiezingen tegen te
               gaan.
            </text:p>
      <text:h text:outline-level="2" text:style-name="stuktitel">Vraag 6
            </text:h>
      <text:p text:style-name="vraag">Bent u bereid om, zo mogelijk samen met andere democratische rechtsstaten, uw bezorgdheid uit te spreken bij de Egyptische
               regering en  te eisen dat de christenen in Egypte beter worden beschermd tegen islamitische haat en gewelddadigheid? Zo nee,
               waarom niet?
            </text:p>
      <text:h text:outline-level="2" text:style-name="stuktitel">Antwoord 6
            </text:h>
      <text:p text:style-name="antwoord">Nederland stelt vrijheid van godsdienst en levensbeschouwing systematisch aan de orde in de contacten met derde landen. In
               vijf pilot-landen zet Nederland zich extra in voor de bevordering van vrijheid van godsdienst en levensbeschouwing. Egypte
               behoort tot die vijf landen. In dit verband zijn de Egyptische autoriteiten regelmatig aangesproken op de behandeling van
               religieuze minderheden, waaronder ook Baha’is, Ahmadis en Shiieten.
            </text:p>
      <text:p text:style-name="antwoord">Ook in multilateraal verband zet Nederland zich in voor godsdienstvrijheid. Zo heeft Nederland tijdens de Universal Periodic
               Review (UPR) van Egypte in de Mensenrechtenraad aandacht gevraagd voor de rechten van religieuze minderheden in Egypte. Nederland
               heeft met name aangedrongen op het afschaffen van discriminerende bepalingen en de aanname van uniforme regels voor het bouwen
               en renoveren van kerken en andere gebedshuizen. In EU-verband, in het kader van het EU-Associatieakkoord wordt dit onderwerp
               eveneens met de Egyptische autoriteiten bespro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