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7</text:p>
      <text:p text:style-name="kamervragen">Vragen van de leden 
            Spekman
            (PvdA), 
            Dibi
            (GroenLinks) en 
            Voordewind
            (ChristenUnie) aan de minister voor Immigratie en Asiel over het lot van de Iraakse familie Karim naar aanleiding van een
            uitzending van VARA Uitgesproken (ingezonden 13 juli 2011).
         </text:p>
      <text:p text:style-name="kamervragen">Mededeling van minister 
            Leers
            (Immigratie en Asiel) (ontvangen 10 augustus 2011).
         </text:p>
      <text:h text:outline-level="2" text:style-name="stuktitel">Vraag 1
            </text:h>
      <text:p text:style-name="vraag">Waarom bent u blijkens uw brief van 8 juli jl., over de overwegingen die hebben geleid tot het besluit om de familie Karim
               gedwongen terug te laten keren naar Irak, niet ingegaan op de betekenis van de huidige situatie voor de familie in Irak, zoals
               die in de uitzending van VARA Uitgesproken naar voren kwam?<text:note text:id="ID-2011Z15503-d29e98" text:note-class="footnote"><text:note-citation text:label="1">1</text:note-citation><text:note-body><text:p>Deze brief is door u op 12 juli 2011 naar de Tweede Kamer gestuurd, en daar vertrouwelijk ter inzage gelegd. De uitzending
                  van VARA Uitgesproken was op 3 juli jl.
               </text:p></text:note-body></text:note>
               
            </text:p>
      <text:h text:outline-level="2" text:style-name="stuktitel">Vraag 2
            </text:h>
      <text:p text:style-name="vraag">Heeft u na deze uitzending onderzoek verricht naar de mogelijkheid dat zich na de gedwongen terugkeer van de familie naar
               Irak, het risico op bloedwraak ter plekke alsnog heeft geopenbaard? Zo ja, wat is daar uitgekomen? Zo nee, waarom niet?
            </text:p>
      <text:h text:outline-level="2" text:style-name="stuktitel">Vraag 3
            </text:h>
      <text:p text:style-name="vraag">Deelt u de mening dat een televisieuitzending over de familie wellicht niet als objectieve bron is aan te merken, maar dat
               de uitzending wel degelijk serieuze aanwijzingen bevat, zoals de getoonde mishandeling van één van de dochters in het gezin,
               dat bloedwraak ten aanzien van leden van de familie wordt uitgeoefend?
            </text:p>
      <text:h text:outline-level="2" text:style-name="stuktitel">Vraag 4
            </text:h>
      <text:p text:style-name="vraag">Deelt u de mening dat, indien dit soort serieuze aanwijzingen, op welke wijze dan ook, bekend raken bij de Immigratie- en
               naturalisatiedienst (IND), onderzocht moet worden wat daar het realiteitsgehalte van is, onder meer om te voorkomen dat de
               familie verder ernstig leed wordt aangedaan en Nederland als gevolg van de uitzetting een familie met kinderen in strijd met
               artikel 3 van het Europees Verdrag inzake de rechten van de mens (EVRM) terugstuurt naar Irak?
            </text:p>
      <text:h text:outline-level="2" text:style-name="stuktitel">Vraag 5
            </text:h>
      <text:p text:style-name="vraag">Deelt u de mening dat Nederland een verantwoordelijkheid en zorgplicht heeft voor asielzoekers met kinderen die lange tijd
               in Nederland hebben verbleven en kort na een gedwongen uitzetting in grote medische en/of veiligheidsproblemen komen? Kunt
               u dit toelichten?
            </text:p>
      <text:h text:outline-level="2" text:style-name="stuktitel">Vraag 6
            </text:h>
      <text:p text:style-name="vraag">Welke omstandigheden die zich na terugkeer van een uitgezette asielfamilie voordoen in het land van herkomst zouden voor u
               wel aanleiding kunnen zijn tot het doen van nieuw onderzoek?
            </text:p>
      <text:h text:outline-level="2" text:style-name="stuktitel">Vraag 7
            </text:h>
      <text:p text:style-name="vraag">Bent u bereid alsnog een individueel ambtsbericht uit te voeren naar het zich mogelijk geopenbaarde risico van bloedwraak
               ten aanzien van één van de dochters van de familie Karim? Zo nee, waarom niet? Bent u bereid de familie in afwachting van
               de uitkomsten van dat onderzoek terug te laten keren naar Nederland?
            </text:p>
      <text:h text:outline-level="2" text:style-name="stuktitel">Vraag 8
            </text:h>
      <text:p text:style-name="vraag">Kan de familie in staat worden gesteld een nieuwe asielaanvraag te doen in Nederland, aan welke zij ten grondslag kunnen leggen
               dat de dochter te vrezen heeft voor bloedwraak? Bent u bereid de familie daarbij te faciliteren, en zo ja, op welke wijze?
            </text:p>
      <text:h text:outline-level="2" text:style-name="stuktitel">Vraag 9
            </text:h>
      <text:p text:style-name="vraag">Kunt u gedetailleerd uitleggen waarom de IND na de asielaanvraag in 2003 zes jaar lang heeft gedaan over het nemen van een
               besluit over een verblijfsvergunning asiel ten aanzien van de familie Karim? In hoeverre is deze forse, onacceptabele overschrijding
               van de beslistermijn door de IND meegewogen bij de beslissing over verblijf, in relatie tot de vergaande worteling van de
               minderjarige kinderen uit het gezin in Nederland?
            </text:p>
      <text:h text:outline-level="2" text:style-name="kamervraagopmerking_kop">Mededeling
            </text:h>
      <text:p text:style-name="kamervraagopmerking">Naar aanleiding van de schriftelijke vragen van de leden Spekman (PvdA), Dibi (GroenLinks) en Voordewind (ChristenUnie), over
               het lot van de Iraakse familie Karim naar aanleiding van een uitzending van VARA Uitgesproken, die werden ingezonden op 13 jul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