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76</text:p>
      <text:p text:style-name="kamervragen">Vragen van de leden 
            Schouw
            en 
            Van der Ham
            (D66) aan de minister voor Immigratie en Asiel en de staatssecretaris van Onderwijs, Cultuur en Wetenschap over het bericht
            inzake de negatieve gevolgen van het verhogen van de minister voor de economie (ingezonden 8 juli 2011).
         </text:p>
      <text:p text:style-name="kamervragen">Mededeling van minister 
            Leers
            (Immigratie en Asiel) (ontvangen 10 augustus 2011).
         </text:p>
      <text:h text:outline-level="2" text:style-name="stuktitel">Vraag 1
            </text:h>
      <text:p text:style-name="vraag">Klopt het dat studenten van buiten de Europese Unie die in Nederland willen studeren al met ingang van 1 juli 2011 33% meer
               aan leges moeten betalen voor verblijf in Nederland?<text:note text:id="ID-2011Z15294-d29e101" text:note-class="footnote"><text:note-citation text:label="1">1</text:note-citation><text:note-body><text:p> VNSU, «Hoger legestarief slecht voor kenniseconomie», 29 juni 2011.</text:p></text:note-body></text:note>
               
            </text:p>
      <text:h text:outline-level="2" text:style-name="stuktitel">Vraag 2
            </text:h>
      <text:p text:style-name="vraag">Welk doel wilt u met de verhoging van de leges voor studenten bereiken en op welke wijze is daarbij rekening gehouden met
               de toegankelijkheid van Nederland voor studenten uit landen van buiten de Europese Unie?
            </text:p>
      <text:h text:outline-level="2" text:style-name="stuktitel">Vraag 3
            </text:h>
      <text:p text:style-name="vraag">Kunt u concreet aangeven wat deze verhoging, mede bezien vanuit het huidige economische klimaat, betekent voor het aantal
               studenten dat van buiten de Europese Unie naar Nederland komt?
            </text:p>
      <text:h text:outline-level="2" text:style-name="stuktitel">Vraag 4
            </text:h>
      <text:p text:style-name="vraag">In uw brief d.d. 27 juni jl.<text:note text:id="ID-2011Z15294-d29e142" text:note-class="footnote"><text:note-citation text:label="2">2</text:note-citation><text:note-body><text:p> Brief inzake verhoging leges reguliere vergunningen.</text:p></text:note-body></text:note> verwijst u naar een van de Adviescommissie voor Vreemdelingenzaken (ACVZ)-advies uit 2008 over de belemmerende werking van
               de toenmalige tarieven op de komst van kennis- en arbeidsmigranten naar Nederland, maar op grond van welke concrete aanname
               of constatering bent u van mening dat dit advies voor 2011 nog steeds houdbaar is en in het bijzonder voor studenten nu geen
               belemmerende werking zal hebben?
            </text:p>
      <text:h text:outline-level="2" text:style-name="stuktitel">Vraag 5
            </text:h>
      <text:p text:style-name="vraag">Hoeveel moet het verhogen van de leges voor studenten volgens u opleveren?</text:p>
      <text:h text:outline-level="2" text:style-name="stuktitel">Vraag 6
            </text:h>
      <text:p text:style-name="vraag">Op welke wijze zijn buitenlandse studenten over de gewijzigde tarieven geïnformeerd?</text:p>
      <text:h text:outline-level="2" text:style-name="stuktitel">Vraag 7
            </text:h>
      <text:p text:style-name="vraag">Wat vindt u van de constatering van de HBO-Raad en de VSNU dat de termijn tussen aankondiging en invoering van de legesverhoging
               te kort is geweest om studenten goed te kunnen informeren over de veranderingen?
            </text:p>
      <text:h text:outline-level="2" text:style-name="stuktitel">Vraag 8
            </text:h>
      <text:p text:style-name="vraag">Bent u voornemens om eventuele problemen voor studenten die door de snelle invoering zijn ontstaan, te ondervangen? Zo nee,
               waarom niet? Zo ja, op welke wijze?
            </text:p>
      <text:h text:outline-level="2" text:style-name="stuktitel">Vraag 9
            </text:h>
      <text:p text:style-name="vraag">Bent u bereid de Kamer een half jaar en een jaar na invoering, resp. in januari 2012 en op 1 juli 2012, te informeren over
               de effecten van de legesverhoging op migratie, waaronder op buitenlandse studenten? Zo nee, waarom niet?
            </text:p>
      <text:h text:outline-level="2" text:style-name="kamervraagopmerking_kop">Mededeling
            </text:h>
      <text:p text:style-name="kamervraagopmerking">Naar aanleiding van de schriftelijke vragen van de leden Schouw en Van der Ham (beiden D66), over het bericht inzake de negatieve
               gevolgen van het verhogen van de leges voor de economie, die werden ingezonden op 8 jul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