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5</text:p>
      <text:p text:style-name="kamervragen">Vragen van lid 
            Haverkamp
            aan de minister van Onderwijs, Cultuur en Wetenschap over de financiering van de Regionale Omroep (ingezonden 11 juli 2011).
         </text:p>
      <text:p text:style-name="kamervragen">Antwoord van minister 
            Van Bijsterveldt-Vliegenthart
            (Onderwijs, Cultuur en Wetenschap) (ontvangen 10 augustus 2011).
         </text:p>
      <text:h text:outline-level="2" text:style-name="stuktitel">Vraag 1
            </text:h>
      <text:p text:style-name="vraag">Is het waar dat uw mening en die van het Commissariaat voor de media, inzake de wettelijke verplichtingen van provincies voor
               de bekostiging van de regionale omroep, bekend is bij de provincies? Bent u desondanks op de hoogte van het besluit van de
               provincie Utrecht om bij RTV Utrecht per 1 januari 2012 een budgetkorting van 15% door te voeren? Bent u eveneens bekend met
               het besluit van de provincie Noord-Holland om bij TRV Noord-Holland per 1 januari 2012 een budgetkorting van 10% en stopzetting
               van de index door te voeren?<text:note text:id="ID-2011Z15434-d29e95" text:note-class="footnote"><text:note-citation text:label="1">1</text:note-citation><text:note-body><text:p> Aanvullend op vragen van het lid Haverkamp (CDA) ingezonden 26 mei jl. (2011Z11103).
               </text:p></text:note-body></text:note>
               
            </text:p>
      <text:h text:outline-level="2" text:style-name="stuktitel">Antwoord 1
            </text:h>
      <text:p text:style-name="antwoord">Ja, mijn mening, alsmede de mening van het Commissariaat voor de Media zijn bekend bij de provincies. Ik ben er van op de
               hoogte dat de provincies Noord-Holland en Utrecht hebben besloten te bezuinigen op de regionale omroepen.
            </text:p>
      <text:h text:outline-level="2" text:style-name="stuktitel">Vraag 2
            </text:h>
      <text:p text:style-name="vraag">Bent u ervan op de hoogte dat uit de wetgeschiedenis blijkt dat provincies toegezegd hebben hun zorgplicht in te zullen vullen
               door de financiële middelen van 2004 te blijven doorgeven aan de regionale omroepen en deze middelen jaarlijks te indexeren
               ter compensatie van autonome kostenstijgingen? Zijn er naar uw mening gewijzigde omstandigheden waarop provincies hun mening
               zouden kunnen baseren die zij inmiddels lijken te hebben, namelijk dat zij niet langer aan de zorgplicht hoeven blijven voldoen,
               zoals toegezegd in het Nieuw Verdeelmodel Provincies?
            </text:p>
      <text:h text:outline-level="2" text:style-name="stuktitel">Antwoord 2
            </text:h>
      <text:p text:style-name="antwoord">Ja, ik ben hiermee bekend.</text:p>
      <text:p text:style-name="antwoord">Provincies hebben zich destijds bereid verklaard om – onder voorbehoud van goedkeuring door provinciale staten – hun minimale
               zorgplicht op zo’n wijze invulling te geven dat de destijds geldende structurele financiële inzet werd gecontinueerd, waarbij
               de financiële inzet jaarlijks met een reële index werd verhoogd, zoals te lezen in de memorie van toelichting bij de wijziging
               van de mediawet in verband met een nieuwe financieringsstructuur voor de regionale publieke omroep. Ik ga er van uit dat dit
               nog steeds het uitgangspunt is. Er zijn geen gewijzigde omstandigheden waarop provincies het standpunt kunnen baseren dat
               zij niet langer op deze wijze aan de zorgplicht hoeven te voldoen.
            </text:p>
      <text:h text:outline-level="2" text:style-name="stuktitel">Vraag 3
            </text:h>
      <text:p text:style-name="vraag">Deelt u de mening dat bezuinigingen juist het tegenovergestelde zullen bewerkstelligen bij de regionale omroep, gezien het
               kabinetsbeleid dat erop gericht is om de programmering van de regionale omroep juist te versterken en gezien het feit dat
               u heeft aangegeven dat regionale omroepen al veel creativiteit en efficiëntie aan de dag moeten leggen bij besteding van hun
               middelen? Bent u in het licht van het door de Kamer ondersteunde kabinetsbeleid ten aanzien van de regionale omroep, en gezien
               het feit dat het Nieuw Verdeelmodel Provincies de provincies gewoon in staat blijft stellen aan hun zorgplicht te voldoen,
               bereid om provincies op heel korte termijn op te roepen de bezuinigingsdiscussies op te schorten om te voorkomen dat de dubbele
               aansturing het kabinetsbeleid juist frustreert in plaats van mede vormgeeft?
            </text:p>
      <text:h text:outline-level="2" text:style-name="stuktitel">Antwoord 3
            </text:h>
      <text:p text:style-name="antwoord">Zie mijn antwoord op vraag 2.</text:p>
      <text:p text:style-name="antwoord">Zoals ik in antwoord op eerdere Kamervragen heb aangegeven zou ik het betreuren als (voorgenomen) bezuinigingen ten koste
               (dreigen te) gaan van de regionale omroep. In ieder geval mogen eventuele bezuinigingen door provincies niet tot gevolg hebben
               dat de bekostiging van de regionale omroep leidt tot een daling van het niveau van activiteiten, zoals vastgelegd in de Mediawet
               2008. Mijn standpunt in deze is bekend bij provincies. Het Commissariaat voor de Media is belast met de bestuursrechtelijke
               handhaving van art 2170.
            </text:p>
      <text:p text:style-name="antwoord">Het Commissariaat kan zich zo nodig wenden tot de Minister van Binnenlandse Zaken en Koninkrijksrelaties met het verzoek verplichte
               uitgaven op de provinciale begrotingen te brengen (artikel 198 Provincie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