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3</text:p>
      <text:p text:style-name="kamervragen">Vragen van het lid 
            Spekman
            (PvdA) aan de minister voor Immigratie en Asiel over de uitspraak van het Europees Hof voor de Rechten van de Mens dat het
            terugsturen van uitgeprocedeerde vreemdelingen naar Somalië te gevaarlijk is (ingezonden 4 juli 2011).
         </text:p>
      <text:p text:style-name="kamervragen">Antwoord van minister 
            Leers
            (Immigratie en Asiel) (ontvangen 11 augustus 2011).
         </text:p>
      <text:h text:outline-level="2" text:style-name="stuktitel">Vraag 1
            </text:h>
      <text:p text:style-name="vraag">Heeft u kennisgenomen van de uitspraak van het Europees Hof voor de Rechten van de Mens (EHRM) over de veiligheidssituatie
               in, en het uitzetten van vreemdelingen naar Somalië?<text:note text:id="ID-2011Z15059-d29e98" text:note-class="footnote"><text:note-citation text:label="1">1</text:note-citation><text:note-body><text:p> EHRM, uitspraak van 28 juni 2011, Sufi en Elmi versus Verenigd Koninkrijk, zaaknummers 8319/07 en 11449/07.</text:p></text:note-body></text:note>
               
            </text:p>
      <text:h text:outline-level="2" text:style-name="stuktitel">Antwoord 1
            </text:h>
      <text:p text:style-name="antwoord">Ja.</text:p>
      <text:h text:outline-level="2" text:style-name="stuktitel">Vraag 2 t/m 9
            </text:h>
      <text:p text:style-name="vraag">Klopt het dat het EHRM in de uitspraak overweegt dat puur op basis van de algemene veiligheidssituatie, het terugsturen van
               een ieder die afkomstig is uit Mogadishu in strijd is met artikel 3 van het Europees Verdrag voor de Rechten van de Mens (EVRM)
               en de fundamentele vrijheden, omdat een reëel risico bestaat dat deze persoon een onmenselijke behandeling (foltering/marteling)
               te vrezen heeft?
            </text:p>
      <text:p text:style-name="vraag">Klopt het dat het EHRM tevens overweegt dat er slechts onder zeer uitzonderlijke omstandigheden een vestigingsalternatief
               in Somalië kan worden tegengeworpen? Kunt u aangeven welke uitzonderlijke omstandigheden dit zijn?
            </text:p>
      <text:p text:style-name="vraag">Hoe beoordeelt u deze uitspraak van het EHRM en welke gevolgen heeft deze uitspraak voor uw beleid ten aanzien van het uitzetten
               van uitgeprocedeerde vreemdelingen naar Somalië?
            </text:p>
      <text:p text:style-name="vraag">Deelt u de mening dat, aangezien uitgeprocedeerde Somalische vreemdelingen enkel via Mogadishu naar Somalië kunnen worden
               uitgezet, de terugkeer van deze vreemdelingen feitelijk onmogelijk moet worden geacht? Kunt u dit toelichten?
            </text:p>
      <text:p text:style-name="vraag">Bent u bereid alle uitzettingen van uitgeprocedeerde vreemdelingen naar Somalië per direct op te schorten?</text:p>
      <text:p text:style-name="vraag">Bent u bereid een substantieel deel van de Somalische asielzoekers die op dit moment nog niet in aanmerking komen voor een
               verblijfsvergunning in Nederland maar evenmin kunnen terugkeren, alsnog een verblijfsvergunning te verlenen, behoudens uiteraard
               die asielzoekers die fraude hebben gepleegd of zelf verdacht worden van oorlogsmisdaden? Kunt u uw antwoord toelichten?
            </text:p>
      <text:p text:style-name="vraag">Indien u tot het voorgaande niet bereid bent, bent u dan wel bereid om te onderzoeken of in Europees verband een solidaire
               oplossing kan worden gevonden voor de grote instroom van Somalische asielzoekers en of Europese lidstaten met een zeer lage
               asielinstroom een deel van deze asielzoekers kunnen beschermen? Bent u tevens bereid om in samenwerking met internationale
               organisaties te onderzoeken of er op korte termijn extra opvangmogelijkheden in de regio rondom Somalië kunnen worden gecreëerd
               om de (onder andere in Nederland) uitgeprocedeerde asielzoekers op te vangen?
            </text:p>
      <text:p text:style-name="vraag">Deelt u de mening dat boven alles moet worden voorkomen dat vanwege de vrijwel onmogelijke terugkeer van vreemdelingen naar
               Somalië, een zeer groot aantal Somalische asielzoekers langdurig in Nederland verblijft zonder uitzicht op een definitieve
               oplossing?
            </text:p>
      <text:p text:style-name="vraag">Zo ja, hoe gaat u daarvoor zorgen?</text:p>
      <text:h text:outline-level="2" text:style-name="stuktitel">Antwoord 2 t/m 9
            </text:h>
      <text:p text:style-name="antwoord">Ik bestudeer de desbetreffende uitspraak op dit moment en zal uw Kamer zomogelijk voor de herfst 2011 berichten over de beleidsconsequenties
               die ik hieraan verbind.
            </text:p>
      <text:p text:style-name="antwoord">De uitspraak van het EHRM ziet op asielzoekers afkomstig uit Zuid- en Centraal-Somalië. Zoals ik u onlangs heb bericht<text:note text:id="ID-3273-d29e232" text:note-class="footnote"><text:note-citation text:label="2">2</text:note-citation><text:note-body><text:p> Kamerstukken II, 2010/11, 19 637, nr. 1405.
               </text:p></text:note-body></text:note> geldt voor hen op dit moment een vertrekmoratorium, zodat uitzetting naar Zuid- en Centraal-Somalië op dit moment niet aan
               de or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