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text:p>
      <text:p text:style-name="kamervragen">Vragen van de leden 
            Kortenoeven
            en 
            Wilders
            (beiden PVV) aan de minister van Buitenlandse Zaken over de aanzwellende islamitische jihad in Indonesië tegen christenen
            (ingezonden 11 oktober 2010).
         </text:p>
      <text:p text:style-name="kamervragen">Antwoord van minister 
            Rosenthal
            (Buitenlandse Zaken) (ontvangen 1 november 2010).
         </text:p>
      <text:h text:outline-level="2" text:style-name="stuktitel">Vraag 1
            </text:h>
      <text:p text:style-name="vraag">Kent u het bericht «Vrijheid van godsdienst in Indonesië zwaar onder vuur»?<text:note text:id="ID-2010Z14506-d28e87" text:note-class="footnote"><text:note-citation text:label="1">1</text:note-citation><text:note-body><text:p> De Volkskrant, «Vrijheid van godsdienst in Indonesië zwaar onder vuur», 7 oktober 2010.</text:p></text:note-body></text:note>
               
            </text:p>
      <text:h text:outline-level="2" text:style-name="stuktitel">Antwoord 1
            </text:h>
      <text:p text:style-name="antwoord">Ja.</text:p>
      <text:h text:outline-level="2" text:style-name="stuktitel">Vraag 2
            </text:h>
      <text:p text:style-name="vraag">Hoe beoordeelt u de berichten over de aanzwellende islamitische jihad tegen Indonesische christenen?</text:p>
      <text:h text:outline-level="2" text:style-name="stuktitel">Antwoord 2
            </text:h>
      <text:p text:style-name="antwoord">Ik neem met bezorgdheid kennis van de berichten over toenemende intolerantie en incidenten jegens religieuze minderheden in
               Indonesië, waaronder christenen en Ahmadiyah-aanhangers. 
            </text:p>
      <text:h text:outline-level="2" text:style-name="stuktitel">Vraag 3, 4
            </text:h>
      <text:p text:style-name="vraag">Bent u nog steeds niet van mening dat de Indonesische overheid religieuze intolerantie gedoogt?<text:note text:id="ID-2010Z14506-d28e118" text:note-class="footnote"><text:note-citation text:label="2">2</text:note-citation><text:note-body><text:p> Kamerstuk 32 431.
               </text:p></text:note-body></text:note>
               
            </text:p>
      <text:p text:style-name="vraag">Bent u bereid de situatie van de Indonesische christenen aan de orde te stellen in internationale organisaties zoals de Mensenrechtenraad
               in Genève? Zo nee, waarom niet?
            </text:p>
      <text:h text:outline-level="2" text:style-name="stuktitel">Antwoord 3, 4
            </text:h>
      <text:p text:style-name="antwoord">In algemene zin ben ik die mening nog steeds toegedaan. Religieuze pluriformiteit en godsdienstvrijheid zijn in de Indonesische
               grondwet vastgelegd. Er bestaan kleine groeperingen die deze pluralistische grondhouding niet erkennen en hun heil zoeken
               in radicale oplossingen, zoals het aanvallen van gebouwen en personen van religieuze stromingen waartegen zij zich menen te
               moeten verzetten (zie ook de beantwoording van uw kamervragen d.d. 5 juli 2010, kamerstuk 32 431). Deze groeperingen zijn
               de laatste tijd actiever geworden. Het ontbreekt lokale overheden vaak nog aan de capaciteit, maar soms ook aan de wil, om
               hier tegen op te treden. 
            </text:p>
      <text:p text:style-name="antwoord">De Nederlandse regering volgt de mensenrechtensituatie, waaronder de situatie ten aanzien van de vrijheid van godsdienst en
               levensovertuiging in Indonesië, op de voet, vraagt hiervoor regelmatig aandacht bij de Indonesische autoriteiten en zal dit
               ook in de toekomst blijven doen. Ook tijdens de EU-Indonesië mensenrechtendialoog van 29 juni 2010 is deze kwestie opgebracht
               bij de Indonesische autoriteiten.
            </text:p>
      <text:p text:style-name="antwoord">In algemene zin geldt dat Nederland in diverse internationale fora opkomt voor de vrijheid van godsdienst en levensovertuiging
               en de bescherming van (religieuze) minderheden. Zo heeft Nederland actief bijgedragen aan de EU resolutie inzake de bestrijding
               van religieuze intolerantie, die thans in de derde commissie van de VN wordt uitonderhandeld. Mede op Nederlands initiatief
               wordt hierin expliciet het recht erkend van een ieder om van godsdienst te veranderen dan wel afstand te doen van de eigen
               religie. Verder heeft Nederland zich ingespannen voor het EU actieplan inzake bevordering van godsdienstvrijheid in derde
               landen. Dit plan voorziet in het consequent aan de orde stellen van de vrijheid van godsdienst in veertig landen, waar deze
               sterk onder druk staat. De volgende zitting van de Mensenrechtenraad is in maart 2011. Nederland zal hier zeker aandacht besteden
               aan godsdienstvrijheid, de positie van religieuze minderheden en indien nodig plaatsen waar deze vrijheid onder druk staat.
               In hoeverre hierbij specifieke gevallen ter sprake moeten worden gebracht, zal tegen die tijd worden be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