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8</text:p>
      <text:p text:style-name="kamervragen">Vragen van het lid 
            Marcouch
            (PvdA) aan de minister van Veiligheid en Justitie over de bescherming van juweliers en andere middenstanders (ingezonden 14 juli
            2011).
         </text:p>
      <text:p text:style-name="kamervragen">Mededeling van staatssecretaris 
            Teeven
            (Veiligheid en Justitie) (ontvangen  5 augustus 2011).
         </text:p>
      <text:h text:outline-level="2" text:style-name="stuktitel">Vraag 1
            </text:h>
      <text:p text:style-name="vraag">Bent u bekend met het bericht «Winkelverbod voor allochtonen» in De Telegraaf van maandag 11 juli 2011 en het vervolg daarop
               op dinsdag 12 juli 2011?
            </text:p>
      <text:h text:outline-level="2" text:style-name="stuktitel">Vraag 2
            </text:h>
      <text:p text:style-name="vraag">Hoe beoordeelt u het voornemen van de Nijmeegse juwelier om een juridische procedure tegen de Staat aan te spannen, omdat
               juweliers te weinig beschermd worden? Heeft u hierover al contact gehad met de Nijmeegse juwelier? Hoe kunt u tegemoet komen
               aan zijn klachten over een tekortschietende bescherming? Bent u bereid de juwelier tegemoet te komen in de extra kosten die
               hij nu maakt voor beveiliging?
            </text:p>
      <text:h text:outline-level="2" text:style-name="stuktitel">Vraag 3
            </text:h>
      <text:p text:style-name="vraag">Deelt u de mening dat de burgemeester na een overval op een winkel persoonlijk contact op moet nemen met de winkelier om zijn
               betrokkenheid te tonen, maar ook om te overleggen over de mogelijkheden om de veiligheid te verbeteren? Heeft dat contact
               in dit geval ook plaatsgevonden? Zo nee, waarom niet?
            </text:p>
      <text:h text:outline-level="2" text:style-name="stuktitel">Vraag 4
            </text:h>
      <text:p text:style-name="vraag">Welke ruimte heeft een winkelier om groepen mensen de toegang tot zijn winkel te ontzeggen? Acht u het deurbeleid van de juwelier,
               die zich hiertoe genoodzaakt voelt om zijn veiligheid te garanderen, in overeenstemming met de wetgeving over gelijke behandeling?
               Zo nee, welke alternatieven, zoals een gezichtsscan, heeft hij dan om criminelen uit zijn zaak te weren?
            </text:p>
      <text:h text:outline-level="2" text:style-name="stuktitel">Vraag 5
            </text:h>
      <text:p text:style-name="vraag">Hoe verloopt de uitvoering van het actieplan ketenaanpak overvalcriminaliteit, waarin  doelstellingen staan over het aantal
               overvallen, het oplossingspercentage en het aantal veroordelingen?
            </text:p>
      <text:h text:outline-level="2" text:style-name="stuktitel">Vraag 6
            </text:h>
      <text:p text:style-name="vraag">Hoeveel overvallen op juweliers hebben de afgelopen vijf jaar plaats gevonden? Valt in deze overvallen een trend te ontdekken?
               Hoe verhoudt de trend zich tot de doelstelling om in 2014 maximaal 1900 overvallen te hebben?
            </text:p>
      <text:h text:outline-level="2" text:style-name="stuktitel">Vraag 7
            </text:h>
      <text:p text:style-name="vraag">Wat is het oplossingspercentage van overvallen op juweliers in de afgelopen vijf jaar? Acht u speciale maatregelen nodig om
               dit percentage op de beoogde 40 procent te krijgen?
            </text:p>
      <text:h text:outline-level="2" text:style-name="stuktitel">Vraag 8
            </text:h>
      <text:p text:style-name="vraag">Welk percentage overvallers van juweliers wordt veroordeeld? Zit hier een stijgende of dalende tendens in?</text:p>
      <text:h text:outline-level="2" text:style-name="stuktitel">Vraag 9
            </text:h>
      <text:p text:style-name="vraag">Hoeveel politiecapaciteit maakt u vrij voor de aanpak van overvalcriminaliteit ter uitvoering van het actieplan?</text:p>
      <text:h text:outline-level="2" text:style-name="stuktitel">Vraag 10
            </text:h>
      <text:p text:style-name="vraag">Kunt u van een aantal gewelddadige overvallen op juwelierszaken van de afgelopen tijd, zoals de overval met dodelijke afloop
               op juwelier H. te Amsterdam , de stand van zaken van de opsporing en vervolging geven?
            </text:p>
      <text:h text:outline-level="2" text:style-name="stuktitel">Vraag 11
            </text:h>
      <text:p text:style-name="vraag">Deelt u de mening dat criminaliteit beter bestreden wordt door een grote pakkans dan door het uitsluiten van groepen mensen
               uit delen van het maatschappelijk verkeer? Welke maatregelen neemt u om de pakkans van overvallen te verhogen, zodat juweliers
               zonder angst kunnen werken en onschuldige burgers niet de dupe worden van criminelen?
            </text:p>
      <text:h text:outline-level="2" text:style-name="kamervraagopmerking_kop">Mededeling
            </text:h>
      <text:p text:style-name="kamervraagopmerking">Hierbij deel ik u mede dat de schriftelijke vragen van het lid Marcouch (PvdA) van uw Kamer aan de Minister van Veiligheid
               en Justitie over bescherming van juweliers en andere middenstanders (ingezonden 14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