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67</text:p>
      <text:p text:style-name="kamervragen">Vragen van het lid 
            Van Toorenburg
            (CDA) aan de staatssecretaris van Veiligheid en Justitie over privacy-schending op internet door slachtoffers van ernstige
            delicten (ingezonden 3 augustus 2011).
         </text:p>
      <text:p text:style-name="kamervragen">Antwoord van staatssecretaris 
            Teeven
            (Veiligheid en Justitie) (ontvangen  9 augustus 2011).
         </text:p>
      <text:h text:outline-level="2" text:style-name="stuktitel">Vraag 1
            </text:h>
      <text:p text:style-name="vraag">Heeft u kennisgenomen van het bericht «Megaboete voor digitaal schavot»?<text:note text:id="ID-2011Z15906-d29e74" text:note-class="footnote"><text:note-citation text:label="1">1</text:note-citation><text:note-body><text:p>AD, 1 augustus 2011.</text:p></text:note-body></text:note>
               
            </text:p>
      <text:h text:outline-level="2" text:style-name="stuktitel">Antwoord 1
            </text:h>
      <text:p text:style-name="antwoord">Ja.</text:p>
      <text:h text:outline-level="2" text:style-name="stuktitel">Vraag 2
            </text:h>
      <text:p text:style-name="vraag">Klopt het dat u voornemens bent een wetsvoorstel bij de Kamer in te dienen waarin aan het College bescherming persoongegevens
               (Cbp) de bevoegdheid wordt gegeven boetes op te leggen van 25 000 euro in geval van privacy-schending op internet door slachtoffers van
               ernstige delicten?
            </text:p>
      <text:h text:outline-level="2" text:style-name="stuktitel">Antwoord 2
            </text:h>
      <text:p text:style-name="antwoord">Zoals ik heb vermeld in de brief van 29 april 2011, die ik samen met de Minister van Binnenlandse Zaken en Koninkrijksrelaties
               aan de Voorzitter van de Tweede Kamer heb gezonden (Kamerstukken II 2010/11, 32 761, nr. 1), bereidt het kabinet wetgeving voor waarin overtreding van de materiële normen van de Wet bescherming persoonsgegevens (Wbp)
               wordt gesanctioneerd met een bestuurlijke boete. Over de inhoud van dat wetsvoorstel heeft nog geen definitieve besluitvorming
               plaatsgevonden. Dat geldt ook voor de bepalingen die betrekking hebben op de sanctionering van overtredingen.
            </text:p>
      <text:h text:outline-level="2" text:style-name="stuktitel">Vraag 3 en 4
            </text:h>
      <text:p text:style-name="vraag">Vindt u het ook niet de omgekeerde wereld dat slachtoffers boetes tegemoet zouden kunnen zien van mogelijk meer dan 25 000
               euro wegens zogenaamde «privacyschending» van degene die het waagt bij hen in te breken of hen te overvallen, terwijl nota
               bene aan een gemiddelde dader van een inbraak of overval vrijwel nooit een dergelijke boete wordt opgelegd?
            </text:p>
      <text:p text:style-name="vraag">Is het inderdaad zo, gelijk de directeur van het Cbp gezegd schijnt te hebben, dat deze afschrikwekkende boetes ook opgelegd
               moeten worden aan iemand drie hoog achter of voor een eenmansbedrijf en dat bedrijven boetes tegemoet kunnen zien van «Neelie-Kroes-achtige»
               proporties? Deelt u de mening dat dergelijke boetes disproportioneel zouden zijn?
            </text:p>
      <text:h text:outline-level="2" text:style-name="stuktitel">Antwoord 3 en 4
            </text:h>
      <text:p text:style-name="antwoord">Elke oplegging van een bestuurlijke boete moet voldoen aan de eisen van proportionaliteit en subsidiariteit. Dat betekent
               dat het bestuursorgaan dat een boete oplegt bij zijn besluitvorming altijd rekening moet houden met de ernst van de overtreding,
               de mate van verwijtbaarheid en alle overige relevante omstandigheden van het individuele geval. Dat kan onder omstandigheden
               ook meebrengen dat geen boete wordt opgelegd, zelfs als er naar de letter van de wet sprake zou zijn van een overtreding.
               Die rechtsbeginselen gelden onverkort wanneer het overtredingen van de Wbp betreft die met een bestuurlijke boete zijn of
               zouden worden gesanctioneerd.
            </text:p>
      <text:h text:outline-level="2" text:style-name="stuktitel">Vraag 5
            </text:h>
      <text:p text:style-name="vraag">Kunt u voor de Kamer inzichtelijk maken hoe hoog de schadevergoedingen momenteel zijn die door de rechter worden opgelegd,
               in zaken betreffende privacy-schending op internet?
            </text:p>
      <text:h text:outline-level="2" text:style-name="stuktitel">Antwoord 5
            </text:h>
      <text:p text:style-name="antwoord">Schendingen van de persoonlijke levenssfeer van individuen door middel van het plaatsen van persoonsgegevens of afbeeldingen
               van de betrokken persoon op internet, in e-mails, of in de fysieke ruimte zonder toestemming van de betrokkene, of andere
               grond die redelijkerwijs kan worden ingeroepen, eindigt in civiele zaken niet steeds met een veroordeling tot schadevergoeding.
               Veroordelingen tot schadevergoeding lijken betrekkelijk zeldzaam te zijn. Een recente zaak betreft een veroordeling tot betaling
               van een schadevergoedingen tot een totaal van € 75 000,= ten behoeve van een onderwijsgevende die in e-mails ten onrechte
               was beschuldigd van het hebben van een seksuele relatie met een leerling (Kantonrechter rechtbank Leeuwarden, 18 augustus
               2010, LJN BN6111).
            </text:p>
      <text:p text:style-name="antwoord">Vaker zoeken betrokkenen hun toevlucht tot het eisen van een rectificatie, in combinatie met een opleggen van een dwangsom.
               Een bekende zaak betreft de uitspraak van de voorzieningenrechter in de rechtbank Amsterdam van 26 april 2004 (LJN AQ7877).
               In die zaak werd de eigenaar van een tabakszaak die een foto van een vrouw had opgehangen die bij hem uit de zaak had gestolen
               veroordeeld tot het ophangen van rectificatie, onder oplegging van een dwangsom van € 500,= per dag tot een maximum van € 10 000,=.
               De betrokkene was een bejaarde vrouw die aan de ziekte van Alzheimer bleek te lijden.
            </text:p>
      <text:h text:outline-level="2" text:style-name="stuktitel">Vraag 6
            </text:h>
      <text:p text:style-name="vraag">Kunt u de Kamer, nog voordat u dergelijk wetsvoorstel indient, zo spoedig mogelijk een hoofdlijnenbrief doen toekomen, waarover
               zij kan debatteren, al is het maar om te voorkomen dat teveel tijd en aandacht wordt geschonken aan een kansloos wetsvoorstel?
            </text:p>
      <text:h text:outline-level="2" text:style-name="stuktitel">Antwoord 6
            </text:h>
      <text:p text:style-name="antwoord">De in antwoord 2 genoemde brief is een dergelijke hoofdlijnenbrief. Ik zie uit naar het over de brief reeds geagendeerde algemeen
               overleg met de Kam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