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4</text:p>
      <text:p text:style-name="kamervragen">Vragen van de leden 
            Eijsink
            en 
            Timmermans
            (beiden PvdA) aan de minister van Defensie over de artikelen «Kerntaak infanterist is vechten» en «Officieren: we waren te
            passief. Nederland heeft militaire kansen laten liggen in Uruzgan» (ingezonden 14 juli 2011).
         </text:p>
      <text:p text:style-name="kamervragen">Antwoord van minister 
            Hillen
            (Defensie) (ontvangen  9 augustus 2011).
         </text:p>
      <text:h text:outline-level="2" text:style-name="stuktitel">Vraag 1
            </text:h>
      <text:p text:style-name="vraag">Bent u bekend met de artikelen «Officieren: we waren te passief Nederland heeft militaire kansen laten liggen in Uruzgan»
               en «Kerntaak infanterist is vechten»?<text:note text:id="ID-2011Z15545-d29e101" text:note-class="footnote"><text:note-citation text:label="1">1</text:note-citation><text:note-body><text:p>Volkskrant 13 juli 2011.</text:p></text:note-body></text:note>
               
            </text:p>
      <text:h text:outline-level="2" text:style-name="stuktitel">Antwoord 1
            </text:h>
      <text:p text:style-name="antwoord">Ja.</text:p>
      <text:h text:outline-level="2" text:style-name="stuktitel">Vraag 2
            </text:h>
      <text:p text:style-name="vraag">Bent u van mening dat de voorgestelde terugkeer naar het militaire vak (focus op gevechtstaken) botst met de 3D benadering?
               Zo ja, kunt u uiteenzetten hoe het Nederlandse beleid ten aanzien van de 3D benadering zal veranderen? Zo nee, waarom is dit
               niet het geval?
            </text:p>
      <text:h text:outline-level="2" text:style-name="stuktitel">Antwoord 2
            </text:h>
      <text:p text:style-name="antwoord">In de brief van 30 juni 2011 naar aanleiding van mijn toespraak in Brussel op 29 juni 2011, staat dat ik het huidige 3D-beleid
               onderschrijf (Kamerstuk 28 676 nr. 134). Mijn pleidooi voor het militaire karakter van het optreden van de krijgsmacht moet worden gezien in het licht van de specifieke
               rol van de krijgsmacht binnen de 3D-benadering.
            </text:p>
      <text:h text:outline-level="2" text:style-name="stuktitel">Vraag 3
            </text:h>
      <text:p text:style-name="vraag">Onderschrijft u de mening van de Vereniging van Infanterie Officieren (VIO) dat er in Uruzgan militaire kansen zijn blijven
               liggen doordat er te passief opgetreden is? Zo ja, om welke kansen gaat het?
            </text:p>
      <text:h text:outline-level="2" text:style-name="stuktitel">Antwoord 3
            </text:h>
      <text:p text:style-name="antwoord">Ik beschouw de artikelen als een onderdeel van een interne discussie die de Vereniging van Infanterie Officieren voert over
               ontwikkelingen in hun vakgebied. Nederlandse eenheden hebben in Uruzgan waar nodig offensief opgetreden. In de missie in Uruzgan
               stond de bescherming van de Afghaanse burgerbevolking centraal en niet het uitschakelen van de Taliban.
            </text:p>
      <text:h text:outline-level="2" text:style-name="stuktitel">Vraag 4
            </text:h>
      <text:p text:style-name="vraag">Heeft de krijgsmacht in Afghanistan gebruik gemaakt van opdracht gericht leiderschap of heeft een verschuiving plaatsgevonden
               naar restrictief leiderschap?
            </text:p>
      <text:h text:outline-level="2" text:style-name="stuktitel">Antwoord 4
            </text:h>
      <text:p text:style-name="antwoord">Binnen de Nederlandse krijgsmacht is commandovoering en leiderschap beschreven in de <text:span text:style-name="cur">joint doctrine</text:span> publicatie 5 over «Commandovoering». Deze is gebaseerd op het concept van opdrachtgerichte commandovoering. Tijdens het reguliere
               commandovoeringsproces dat bij opdrachtgerichte commandovoering wordt doorlopen, krijgen operationele commandanten op alle
               niveaus hun planningsaanwijzingen uit de lijn van het naasthogere niveau. Nadat de opdrachten zijn uitgewerkt aan de hand
               van onder meer die planningsaanwijzingen koppelen de commandanten in alle gevallen hun <text:span text:style-name="cur">concept of operations</text:span> terug aan de naasthogere commandant. Van dit proces is in Uruzgan niet afgeweken.
            </text:p>
      <text:h text:outline-level="2" text:style-name="stuktitel">Vraag 5
            </text:h>
      <text:p text:style-name="vraag">Klopt het dat de Australische commandant toentertijd in de samenwerking met de Nederlandse commandant heeft aangegeven dat
               een offensiever optreden nodig was ten einde tot resultaten te komen?
            </text:p>
      <text:h text:outline-level="2" text:style-name="stuktitel">Antwoord 5
            </text:h>
      <text:p text:style-name="antwoord">Noch vanuit Afghanistan, noch vanuit Australië zijn dergelijke indicaties ontvangen.</text:p>
      <text:h text:outline-level="2" text:style-name="stuktitel">Vraag 6
            </text:h>
      <text:p text:style-name="vraag">Klopt het dat de Australische special forces niet onder de Nederlandse commandostructuur zijn geplaatst vanwege de eerder
               genoemde restrictieve houding van de Nederlanders?
            </text:p>
      <text:h text:outline-level="2" text:style-name="stuktitel">Antwoord 6
            </text:h>
      <text:p text:style-name="antwoord">In Afghanistan zijn de <text:span text:style-name="cur">special forces</text:span> van alle landen, waaronder Nederland en Australië, ingezet onder het bevel van ISAF <text:span text:style-name="cur">special operations forces headquarters</text:span>. Het bevel over dit hoofdkwartier is niet toebedeeld aan één nationaliteit maar wordt wisselend door de verschillende landen
               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