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2</text:p>
      <text:p text:style-name="kamervragen">Vragen van het lid 
            Helder
            (PVV) aan de staatssecretaris van Veiligheid en Justitie over het bericht «Verkrachter vlucht na fout van justitie» (ingezonden
            11 juli 2011).
         </text:p>
      <text:p text:style-name="kamervragen">Antwoord van staatssecretaris 
            Teeven
            (Veiligheid en Justitie) (ontvangen 9 augustus 2011).
         </text:p>
      <text:h text:outline-level="2" text:style-name="stuktitel">Vraag 1
            </text:h>
      <text:p text:style-name="vraag">Kent u het bericht: «Verkrachter vlucht na fout van justitie»?<text:note text:id="ID-2011Z15432-d29e98" text:note-class="footnote"><text:note-citation text:label="1">1</text:note-citation><text:note-body><text:p>Telegraaf,  11 juli 2011.</text:p></text:note-body></text:note>
               
            </text:p>
      <text:h text:outline-level="2" text:style-name="stuktitel">Antwoord 1
            </text:h>
      <text:p text:style-name="antwoord">Ja.</text:p>
      <text:h text:outline-level="2" text:style-name="stuktitel">Vraag 2 en 6
            </text:h>
      <text:p text:style-name="vraag">Klopt het dat door een enorme blunder van Justitie een Antilliaanse overvaller en verkrachter tijdens een proefverlof de benen
               heeft genomen? Klopt het dat de gevangenis in eerste instantie niet eens heeft gemeld dat deze misdadiger weer op vrije voeten
               was, terwijl hij al twee weken spoorloos was? Zo ja, welke maatregelen gaat u nemen om ervoor te zorgen dat dit in de toekomst
               niet meer zal gebeuren?
            </text:p>
      <text:p text:style-name="vraag">Deelt u de mening dat deze (in deze zaak zoveelste) blunder van Justitie niet is uit te leggen aan slachtoffers en de samenleving?
               Zo nee, waarom niet?
            </text:p>
      <text:h text:outline-level="2" text:style-name="stuktitel">Antwoord 2 en 6
            </text:h>
      <text:p text:style-name="antwoord">Conform de procedures in de Regeling Tijdelijk verlaten van de inrichting is aan de desbetreffende gedetineerde verlof verleend.
               Toen bleek dat betrokkene niet was teruggekeerd van verlof, heeft de penitentiaire inrichting conform de voorgeschreven procedure
               het CJIB geïnformeerd. Vervolgens heeft het CJIB zowel de politie Brabant Noord als de politie Brabant Zuid-Oost over de onttrekking
               bericht.
            </text:p>
      <text:p text:style-name="antwoord">Door een miscommunicatie tussen het CJIB en het Openbaar Ministerie is het slachtoffer niet direct over de onttrekking geïnformeerd.
               Dit valt te betreuren. Betrokken organisaties bezien op welke wijze zij het proces met betrekking tot het uitwisselen van
               informatie kunnen verbeteren.
            </text:p>
      <text:h text:outline-level="2" text:style-name="stuktitel">Vraag 3
            </text:h>
      <text:p text:style-name="vraag">Deelt u de mening dat dit totaal niet past bij de harde aanpak en het opsluiten van criminelen, zoals u dat voorstaat? Zo
               nee, waarom niet?
            </text:p>
      <text:h text:outline-level="2" text:style-name="stuktitel">Antwoord 3
            </text:h>
      <text:p text:style-name="antwoord">Ik sta voor een consequente en stevige aanpak. Personen die een strafbaar feit hebben gepleegd dienen daarvoor gestraft te
               worden, zonodig met een vrijheidsstraf. Deze personen komen echter op termijn weer terug in de samenleving. Daarom wordt ingezet
               op de reïntegratie van gedetineerden. Het verlenen van verlof vormt daarvan een onderdeel. Het verlenen van verlof is steeds
               een afweging, waarbij uiteraard de veiligheid van de samenleving en de belangen van het slachtoffer gewaarborgd dienen te
               zijn.
            </text:p>
      <text:h text:outline-level="2" text:style-name="stuktitel">Vraag 4
            </text:h>
      <text:p text:style-name="vraag">Klopt het dat deze misdadiger helemaal nog geen recht op proefverlof had, maar zijn aanvraag door Justitie toch werd goedgekeurd?
               Zo ja, wat waren daarbij de overwegingen? Wanneer wordt de rechterlijke macht eindelijk eens een keer wakker en denkt zij
               aan de slachtoffers en samenleving?
            </text:p>
      <text:h text:outline-level="2" text:style-name="stuktitel">Antwoord 4
            </text:h>
      <text:p text:style-name="antwoord">Nee, dit klopt niet. De desbetreffende gedetineerde kwam conform de regelgeving in aanmerking voor verlof. Het betrof hier
               geen beslissing van de rechterlijke macht, maar een beslissing van de minister<text:note text:id="ID-3262-d29e187" text:note-class="footnote"><text:note-citation text:label="2">2</text:note-citation><text:note-body><text:p> Artikel 32 Regeling Tijdelijk verlaten van de inrichting.</text:p></text:note-body></text:note>. Voorafgaand aan deze beslissing is advies gevraagd aan de advocaat-generaal bij het ressortsparket Den Bosch en aan de politie
               te Valkenswaard. Deze instanties gaven aan geen bezwaar te hebben tegen de verlofverlening. Aan de verlening van het verlof
               zijn voorts voorwaarden verbonden, zoals een verbod zich te begeven in de woonplaats van het slachtoffer en een contactverbod.
            </text:p>
      <text:h text:outline-level="2" text:style-name="stuktitel">Vraag 5
            </text:h>
      <text:p text:style-name="vraag">Deelt u de mening dat een regel moet worden ingevoerd welke inhoudt dat een gevangene in het geval van onttrekking of een
               ontsnapping tijdens verlof gedurende een jaar geen recht meer heeft op verlof, net als dit bij de tbs succesvol is ingevoerd?
               Zo nee, waarom niet? Zo ja, per wanneer bent u voornemens dit in te voeren?
            </text:p>
      <text:h text:outline-level="2" text:style-name="stuktitel">Antwoord 5
            </text:h>
      <text:p text:style-name="antwoord">In de Penitentiaire Beginselwet is opgenomen dat bij een onttrekking een disciplinaire sanctie kan worden opgelegd: het weigeren,
               intrekken of beperken van het eerstvolgende verlof<text:note text:id="ID-3262-d29e212" text:note-class="footnote"><text:note-citation text:label="3">3</text:note-citation><text:note-body><text:p> Artikel 51 Penitentiaire Beginselwet.</text:p></text:note-body></text:note>. Er bestaat dus nu al de mogelijkheid om iemand na een onttrekking uit te sluiten van verlof.  Tevens heeft de directeur
               van de penitentiaire inrichting op grond van artikel 10 Regeling tijdelijk verlaten van de inrichting de mogelijkheid om de
               gedetineerde intern over te plaatsen of overplaatsing naar een andere afdeling of penitentiaire inrichting te adviseren. Daarnaast
               kan bij (een poging tot) ontsnapping of onttrekking tijdens detentie de voorwaardelijke invrijheidstelling worden uitgesteld
               of achterwege worden gelaten.
            </text:p>
      <text:p text:style-name="antwoord">Het OM heeft mij in casu bericht dat het een vordering tot uitstel van de voorwaardelijke invrijheidstelling bij de rechtbank
               heeft ingediend.
            </text:p>
      <text:h text:outline-level="2" text:style-name="stuktitel">Vraag 7
            </text:h>
      <text:p text:style-name="vraag">Welke maatregelen gaat u nemen om ervoor te zorgen dat deze misdadiger per direct achter slot en grendel wordt gezet, ook
               in het geval hij al lang en breed in het buitenland zit?
            </text:p>
      <text:h text:outline-level="2" text:style-name="stuktitel">Antwoord 7
            </text:h>
      <text:p text:style-name="antwoord">Op dit moment vindt er actief opsporing plaats, onder andere door het Team Executie Strafvonni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