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1</text:p>
      <text:p text:style-name="kamervragen">Vragen van het lid 
            Voortman
            (GroenLinks) aan de staatssecretaris van Volksgezondheid, Welzijn en Sport over de technische briefing over de pgb-plannen
            op 30 juni 2011 (ingezonden 8 juli 2011).
         </text:p>
      <text:p text:style-name="kamervragen">Antwoord van staatssecretaris 
            Veldhuijzen van Zanten-Hyllner
            (Volksgezondheid, Welzijn en Sport) (ontvangen  9 augustus 2011).
         </text:p>
      <text:h text:outline-level="2" text:style-name="stuktitel">Vraag 1
            </text:h>
      <text:p text:style-name="vraag">Bent u bekend met de kritiek van Per Saldo op de aanname dat bij ongewijzigd beleid in 2015 het aantal budgethouders zonder
               verblijfsindicatie stijgt naar 215 000? Hoe beoordeelt u deze kritiek?
            </text:p>
      <text:h text:outline-level="2" text:style-name="stuktitel">Antwoord 1
            </text:h>
      <text:p text:style-name="antwoord">Ja. Deze deel ik niet.</text:p>
      <text:h text:outline-level="2" text:style-name="stuktitel">Vraag 2
            </text:h>
      <text:p text:style-name="vraag">Kunt u duidelijk aangeven hoe de berekening tot stand is gekomen dat bij ongewijzigd beleid  het aantal budgethouders zonder
               verblijfsindicatie stijgt naar 215 000 personen?
            </text:p>
      <text:h text:outline-level="2" text:style-name="stuktitel">Antwoord 2
            </text:h>
      <text:p text:style-name="antwoord">Het aantal cliënten met een pgb in 2015 is ultimo 2015 geraamd op 236 000 personen, waarvan 21 000 personen met een verblijfsindicatie
               en 215 000 personen zonder een verblijfsindicatie.
            </text:p>
      <text:p text:style-name="antwoord">Bij de raming van het aantal van 236 000 personen met een pgb is uitgegaan van het huidige aantal mensen met een pgb (ruim
               130 000 mensen), het aantal mensen op de pgb-wachtlijst (ruim 10 000 mensen) en de verwachte toename van het aantal mensen
               met een pgb in de komende maanden van 2011 na april (ruim 15 000 mensen). Hierbij is uitgegaan van een maandelijkse toename
               van 1900 mensen. Dit gegeven is gebaseerd op de toename van het aantal mensen met een pgb in de eerste helft van 2010 (tot
               aan de pgb-stop op 1 juli 2010). Dit leidt naar verwachting tot 156 000 personen met een pgb ultimo 2011.
            </text:p>
      <text:p text:style-name="antwoord">Voor de jaren 2012 tot en met 2015 is uitgegaan van een jaarlijkse toename van 20 000 mensen met een pgb, in totaal 80 000
               mensen. Zoals in mijn brief van 21 juni 2011 aangegeven (kenmerk: TK, vergaderjaar 2010–2011, 30 597 nr. 196) is voor deze jaren uitgegaan van een gemiddelde maandelijkse toename van 1650 mensen met een pgb. Dit aantal is gebaseerd
               op de groei van het aantal mensen met een pgb over een langere periode, namelijk de periode 2007 tot en met medio 2010 (tot
               de pgb-stop) en de eerste maanden van 2011.
            </text:p>
      <text:h text:outline-level="2" text:style-name="stuktitel">Vraag 3
            </text:h>
      <text:p text:style-name="vraag">Kunt u uitleggen wat het verschil in berekening is tussen uw berekening en de berekening van Per Saldo? Waar komt het verschil
               vandaan?
            </text:p>
      <text:h text:outline-level="2" text:style-name="stuktitel">Antwoord 3
            </text:h>
      <text:p text:style-name="antwoord">Per Saldo rekent voor 2011 met 130 000 mensen met een pgb (waarvan 90% een pgb heeft op basis van AWBZ-indicatie zonder verblijf),
               terwijl in de berekeningen van het ministerie eind 2011 naar verwachting 156 000 mensen een pgb hebben. Het is niet duidelijk
               waar Per Saldo het aantal van 130 000 personen met een pgb eind 2011 op baseert. Zover we hun berekening hebben kunnen beoordelen
               houdt Per Saldo geen rekening met de resterende maanden van 20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