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text:p>
      <text:p text:style-name="kamervragen">Vragen van het lid 
            Gesthuizen
            (SP) aan de minister van Justitie over de evaluatie van de Wet tijdelijk huisverbod (ingezonden 27 september 2010).
         </text:p>
      <text:p text:style-name="kamervragen">Antwoord van minister 
            Opstelten
            (Veiligheid en Justitie ) (ontvangen 1 november 2010).
         </text:p>
      <text:h text:outline-level="2" text:style-name="stuktitel">Vraag 1
            </text:h>
      <text:p text:style-name="vraag">Wat is uw reactie op de beweringen van de MOgroep Welzijn &amp; Maatschappelijke Dienstverlening (W&amp;MD) dat het huisverbod van
               tien dagen aan de pleger van huiselijk geweld effect heeft, maar dat in de vervolghulp na de tien dagen van het huisverbod
               nog te veel mis gaat?<text:note text:id="ID-2010Z13666-d28e82" text:note-class="footnote"><text:note-citation text:label="1">1</text:note-citation><text:note-body><text:p> MOgroep, Wet Tijdelijk Huisverbod moet eerder geëvalueerd worden, september 2010.</text:p></text:note-body></text:note>
               
            </text:p>
      <text:h text:outline-level="2" text:style-name="stuktitel">Antwoord 1
            </text:h>
      <text:p text:style-name="antwoord">Zicht op de werking van de Wet tijdelijk huisverbod acht ik van groot belang. Daarom wordt er op dit moment een procesevaluatie
               van de Wet tijdelijk huisverbod uitgevoerd. Deze evaluatie is medio 2011 gereed. De uitkomsten zullen samen met mijn beleidsreactie
               aan uw Kamer worden verzonden. 
            </text:p>
      <text:h text:outline-level="2" text:style-name="stuktitel">Vraag 2
            </text:h>
      <text:p text:style-name="vraag">Deelt u de mening dat het belangrijk is om te weten of het tijdelijk huisverbod ook op de langere termijn wel effectief is
               en het geweld structureel stopt, mede gelet op de kosten en mankracht van onder andere politie en hulpverleners die hiermee
               gemoeid zijn?  
            </text:p>
      <text:h text:outline-level="2" text:style-name="stuktitel">Antwoord 2
            </text:h>
      <text:p text:style-name="antwoord">Ja. </text:p>
      <text:h text:outline-level="2" text:style-name="stuktitel">Vraag 3
            </text:h>
      <text:p text:style-name="vraag">Herinnert u zich de discussie over de evaluatietermijn tijdens de behandeling van de Wet tijdelijk huisverbod en het amendement-Van
               Velzen dat beoogde de evaluatietermijn te verkorten?<text:note text:id="ID-2010Z13666-d28e113" text:note-class="footnote"><text:note-citation text:label="2">2</text:note-citation><text:note-body><text:p> 
                  Aanhangsel Handelingen, vergaderjaar 2006–2007, 30 657, nr. 10.
               </text:p></text:note-body></text:note> Op welk moment kan de Kamer een evaluatie tegemoet zien? Bent u bereid de evaluatietermijn van vijf jaar te verkorten, bijvoorbeeld
               met de helft?
            </text:p>
      <text:h text:outline-level="2" text:style-name="stuktitel">Antwoord 3
            </text:h>
      <text:p text:style-name="antwoord">Ja. Mijn ambtsvoorganger heeft uw Kamer destijds toegezegd dat hij de Wet tijdelijk huisverbod niet alleen na vijf jaar, maar
               ook halverwege die periode zou evalueren. Zie voor verdere details mijn antwoord op vraag 1. 
            </text:p>
      <text:h text:outline-level="2" text:style-name="stuktitel">Vraag 4
            </text:h>
      <text:p text:style-name="vraag">Welke lessen kunnen tot nu toe worden getrokken uit de ervaringen met het huisverbod, bijvoorbeeld voor wat betreft de vraag
               of het ingezette traject structureel resultaat heeft en het geweld stopt?
            </text:p>
      <text:h text:outline-level="2" text:style-name="stuktitel">Antwoord 
            </text:h>
      <text:p text:style-name="antwoord">Er kunnen nog geen lessen worden getrokken. Ik verwijs u naar mijn antwoord op vraag 1. </text:p>
      <text:h text:outline-level="2" text:style-name="stuktitel">Vraag 5
            </text:h>
      <text:p text:style-name="vraag">Welke maatregelen gaat u nemen om ervoor te zorgen dat een ingezet traject na huiselijk geweld ook echt structureel resultaat
               heeft, bijvoorbeeld door de aansluiting op vervolghulp te verbeteren? 
            </text:p>
      <text:h text:outline-level="2" text:style-name="stuktitel">Antwoord 5
            </text:h>
      <text:p text:style-name="antwoord">Het is te vroeg om hier uitspraken over te doen. Ik verwijs u naar mijn antwoord op vraag 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