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59</text:p>
      <text:p text:style-name="kamervragen">Vragen van de het lid Bruins Slot (CDA) aan de minister van Defensie over het bericht «Amsterdam schoffeert veteranen» (ingezonden
            28 juni 2011).
         </text:p>
      <text:p text:style-name="kamervragen">Antwoord van minister 
            Hillen
            (Defensie) (ontvangen  9 augustus 2011).
         </text:p>
      <text:h text:outline-level="2" text:style-name="stuktitel">Vraag 1
            </text:h>
      <text:p text:style-name="vraag">Heeft u kennisgenomen van het bericht «Amsterdam schoffeert veteranen» ?<text:note text:id="ID-2011Z14233-d29e85" text:note-class="footnote"><text:note-citation text:label="1">1</text:note-citation><text:note-body><text:p>Telegraaf, 24 juni 2011.</text:p></text:note-body></text:note>
               
            </text:p>
      <text:h text:outline-level="2" text:style-name="stuktitel">Antwoord 1
            </text:h>
      <text:p text:style-name="antwoord">Ja.</text:p>
      <text:h text:outline-level="2" text:style-name="stuktitel">Vraag 2, 3
            </text:h>
      <text:p text:style-name="vraag">Bent u met het college van Amsterdam van mening dat drukke werkzaamheden voor de vakantie belangrijker zijn dan het ontvangen
               van veteranen die zich hebben ingezet voor missies in het buitenland? Deelt u de mening dat het «hebben van tijd» vooral een
               kwestie van prioriteit is en dat het in die zin een zwak excuus is?
            </text:p>
      <text:p text:style-name="vraag">Welke mogelijkheden ziet u om de betrokkenheid van gemeenten bij veteranen te vergroten?</text:p>
      <text:h text:outline-level="2" text:style-name="stuktitel">Antwoord 2 en 3
            </text:h>
      <text:p text:style-name="antwoord">In veel gemeenten worden activiteiten voor veteranen georganiseerd. De gemeente Amsterdam organiseert in samenwerking met
               het Veteraneninstituut al vijf jaar de Amsterdamse Veteranendag. De burgermeester van Amsterdam heeft op 18 juni jl. 1 300
               veteranen en familieleden ontvangen in het stadhuis aan de Amstel. Aan de Nederlandse Veteranendag is dit jaar een tweedaagse
               motortocht voorafgegaan waarbij ook Amsterdam is bezocht. Tijdens het verblijf van een groep motorrijders op het Marine Etablissement
               Amsterdam op 24 juni jl. heeft een aantal leden van de Amsterdamse gemeenteraad de deelnemers van deze tocht bezocht.
            </text:p>
      <text:p text:style-name="antwoord">Ik ben een groot voorstander van de betrokkenheid van gemeenten bij veteranen. Tijdens het notaoverleg Veteranen op 20 juni
               jl. (Kamerstuk 30 139, nr. 94 heb ik uiteengezet dat Defensie contact heeft met de Vereniging van Nederlandse Gemeenten (VNG) en het Genootschap van Burgermeesters
               over de actieve ondersteuning van activiteiten voor veteran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