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57</text:p>
      <text:p text:style-name="kamervragen">Vragen van het lid 
            Van Gent
            (GroenLinks) aan de staatssecretaris van Infrastructuur en Milieu en de minister van Binnenlandse Zaken en Koninkrijksrelaties
            over het rapport van de Onderzoeksraad voor de Veiligheid over een te Bonaire neergestort vliegtuig (ingezonden 19 mei 2011).
         </text:p>
      <text:p text:style-name="kamervragen">Antwoord van staatssecretaris 
            Atsma
            (Infrastructuur en Milieu) (ontvangen 9 augustus 2011). Zie ook Aanhangsel Handelingen, vergaderjaar 2010–2011, nr. 2744.
         </text:p>
      <text:h text:outline-level="2" text:style-name="stuktitel">Vraag 1
            </text:h>
      <text:p text:style-name="vraag">Heeft u kennisgenomen van de bevindingen van de Onderzoeksraad voor de Veiligheid over een op 22 oktober 2009 bij Bonaire
               neergestort vliegtuig?<text:note text:id="ID-2011Z10399-d29e98" text:note-class="footnote"><text:note-citation text:label="1">1</text:note-citation><text:note-body><text:p>Onderweg neergestort, Onderzoeksraad voor de Veiligheid 17 mei 2011.</text:p></text:note-body></text:note>
               
            </text:p>
      <text:h text:outline-level="2" text:style-name="stuktitel">Antwoord 1
            </text:h>
      <text:p text:style-name="antwoord">Ja.</text:p>
      <text:h text:outline-level="2" text:style-name="stuktitel">Vraag 2
            </text:h>
      <text:p text:style-name="vraag">Wat vindt u van de conclusie van de Onderzoeksraad, dat de zorg voor veiligheid van het luchtvaartverkeer op Curaçao en Bonaire
               tekortschiet?
            </text:p>
      <text:h text:outline-level="2" text:style-name="stuktitel">Antwoord 2
            </text:h>
      <text:p text:style-name="antwoord">De conclusie van de OvV komt niet onverwacht aangezien de Internationale Burgerluchtvaart Organisatie ICAO in 2008 een audit
               heeft uitgevoerd naar de implementatie van de regelgeving en het toezicht op de luchtvaart. Daarbij heeft ICAO geconstateerd
               dat het toezicht op de luchtvaartveiligheid verbetering behoeft. Daartoe is ook een corrective action plan opgesteld en bij
               ICAO ingediend.
            </text:p>
      <text:p text:style-name="antwoord">Met betrekking tot mijn verantwoordelijkheid en standpunt moet een onderscheid gemaakt worden tussen de verschillende landen
               en eilanden van de Nederlandse Antillen. Voor wat betreft Curaçao was ik noch op het moment van het ongeval noch op dit moment
               verantwoordelijk voor de situatie. Het is derhalve niet aan mij daar een oordeel over uit te spreken.
            </text:p>
      <text:p text:style-name="antwoord">Voor de eilanden Bonaire, Saba en St. Eustatius geldt dat er per 10-10-2010 sprake is van een directe verantwoordelijkheid
               voor het toezicht op de burgerluchtvaart. Teneinde invulling te geven aan deze verantwoordelijkheid is de daartoe gewijzigde
               Wet Luchtvaart per 10-10-2010 in werking getreden. Het toezicht op deze drie eilanden wordt conform de Wet Luchtvaart uitgevoerd
               door de Inspectie Verkeer en Waterstaat en maakt onderdeel uit van het reguliere toezichtprogramma.
            </text:p>
      <text:p text:style-name="antwoord">Ik ben van mening dat deze zorg afdoende wordt ingevuld door het luchtvaartsysteem dat Nederland daarvoor heeft ingericht.</text:p>
      <text:h text:outline-level="2" text:style-name="stuktitel">Vraag 3
            </text:h>
      <text:p text:style-name="vraag">Welke maatregelen neemt u zich voor om het toezicht op het burgerluchtvaartverkeer op de Nederlandse Antillen zo snel mogelijk
               op peil te brengen?
            </text:p>
      <text:h text:outline-level="2" text:style-name="stuktitel">Antwoord 3
            </text:h>
      <text:p text:style-name="antwoord">Zie het antwoord op vraag 2 voor wat betreft de eilanden Bonaire, Saba en St. Eustatius. Voor de landen Curaçao, Aruba en
               Sint Maarten geldt dat de verantwoordelijkheid voor het toezicht op de burgerluchtvaart bij de luchtvaartautoriteiten van
               die landen zelf  ligt. Deze autoriteiten beslissen zelf over de inrichting van hun luchtvaartveiligheidssysteem en het toezicht
               daarop. Via samenwerkingsprojecten en technische assistentie ondersteunt Nederland, waar mogelijk en waar haalbaar, deze autoriteiten
               met als doel het verbeteren van het toezicht op de luchtvaartveiligheid in deze landen. Om daar invulling aan te geven zijn
               enkele werkgroepen ingesteld, waaronder de Expertgroep samenwerking toezicht.
            </text:p>
      <text:h text:outline-level="2" text:style-name="stuktitel">Vraag 4
            </text:h>
      <text:p text:style-name="vraag">Wat is op dit moment de stand van zaken bij de uitvoering van het actieprogramma uit 2009 om de destijds geconstateerde afwijkingen
               van internationale veiligheidsstandaarden en richtlijnen te corrigeren?
            </text:p>
      <text:h text:outline-level="2" text:style-name="stuktitel">Antwoord 4
            </text:h>
      <text:p text:style-name="antwoord">Door de Internationale Burgerluchtvaart Organisatie ICAO zijn bevindingen gedaan ten aanzien van de luchtvaartregelgeving
               en het toezicht daarop. Bij een follow-up onderzoek dat eind augustus 2010 is uitgevoerd door een audit team bestaande uit
               medewerkers van de Inspectie Verkeer en Waterstaat en de directies luchtvaart van de Nederlandse Antillen en Aruba, is gebleken
               dat de uitvoering van het actieprogramma uit 2009 sterk achtergebleven is bij de planning. In augustus 2010 was ongeveer 30%
               van het actieplan van de Nederlandse Antillen uitgevoerd, terwijl de planning was dat het actieplan vrijwel geheel uitgevoerd
               zou zijn. Sinds augustus 2010 is de situatie nauwelijks veranderd. Zoals onder 2 is aangegeven is er meerdere malen bij de
               regering van Curaçao op aangedrongen de luchtvaartveiligheid te verbeteren tot het door ICAO gewenste niveau. In de volgende
               vergadering van de directeuren Luchtvaart zal de rapportage opnieuw op de agenda staan.
            </text:p>
      <text:h text:outline-level="2" text:style-name="stuktitel">Vraag 5
            </text:h>
      <text:p text:style-name="vraag">Waarom is u niet eerder bekend geweest dat het Commando Plaats Incident (CoPI) voor het eilandengebied Bonaire niet geformeerd
               was, leidinggevenden onvoldoende op hun taken waren voorbereid en dat de boten van de brandweer en de politie al langere tijd
               niet inzetbaar waren? Welke maatregelen neemt u zich voor om de coördinatie tussen de hulpverleningsdiensten op optimaal niveau
               te brengen?
            </text:p>
      <text:h text:outline-level="2" text:style-name="stuktitel">Antwoord 5
            </text:h>
      <text:p text:style-name="antwoord">Voor 10 oktober 2010 lag de verantwoordelijkheid niet bij de Nederlandse Rijksoverheid. Zoals het rapport van de Onderzoeksraad
               voor Veiligheid aangeeft waren de slachtoffers, door het adequate reageren en handelen van de hulpdiensten, binnen een half
               uur veilig gesteld.
            </text:p>
      <text:p text:style-name="antwoord">De reddingsacties te water worden normaliter door de Kustwacht verricht. De Kustwacht is gemiddeld 10 dagen per maand gestationeerd
               op Bonaire. Gezien het adequate optreden van de hulpdiensten en derden was inzet van de Kustwacht niet meer noodzakelijk.
            </text:p>
      <text:p text:style-name="antwoord">De Veiligheidswet BES geeft aan dat de coördinatie bij rampen en ongevallen ligt bij de eilandsecretarissen van de BES. Vanuit
               het ministerie van Veiligheid en Justitie zal op verzoek van de Gezaghebbers en eilandsecretarissen ondersteuning worden verleend
               bij de invulling van deze taak.
            </text:p>
      <text:h text:outline-level="2" text:style-name="stuktitel">Vraag 6
            </text:h>
      <text:p text:style-name="vraag">Deelt u de mening dat bij grootschaliger calamiteiten de gevolgen waarschijnlijk niet te overzien waren? Zo nee, waarom niet?
               Zo ja, bent u bereid om het veiligheidsniveau van de burgerluchtvaart op de Nederlandse Antillen met grote prioriteit aanzienlijk
               te verhogen?
            </text:p>
      <text:h text:outline-level="2" text:style-name="stuktitel">Antwoord 6
            </text:h>
      <text:p text:style-name="antwoord">Inherent aan een grootschalige calamiteit is dat niet alle gevolgen vooraf te overzien zijn. Desalniettemin zal het rampenbestrijdingsplan
               en de bijbehorende aanvalsplannen door de brandweer, ten behoeve van de luchthaven van Bonaire, geactualiseerd worden. Zodat
               deze uiteindelijk ter finale afronding worden aangeboden aan de eilandsecretaris. De wijze waarop de respons bij een calamiteit
               plaatsvindt heeft geen invloed op mijn inzet om de luchtvaartveiligheid naar een hoger plan te bre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