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3252</text:p>
      <text:p text:style-name="kamervragen">Vragen van de leden 
            Brinkman
            en 
            Wilders
            (beiden PVV) aan de minister van Veiligheid en Justitie over juwelier Kamerbeek in Nijmegen (ingezonden 21 juli 2011).
         </text:p>
      <text:p text:style-name="kamervragen">Mededeling van staatssecretaris 
            Teeven
            (Veiligheid en Justitie) (ontvangen  5 augustus 2011).
         </text:p>
      <text:h text:outline-level="2" text:style-name="stuktitel">Vraag 1
            </text:h>
      <text:p text:style-name="vraag">Heeft u kennisgenomen van de vele berichten over juwelier Kamerbeek in Nijmegen, die herhaaldelijk op zeer gewelddadige wijze
               door allochtone daders is overvallen en daar zwaar lichamelijk letsel aan heeft overgehouden?
            </text:p>
      <text:h text:outline-level="2" text:style-name="stuktitel">Vraag 2
            </text:h>
      <text:p text:style-name="vraag">Welke acties hebben politie en Justitie ondernomen om betrokken juwelier bij te staan, de daders te achterhalen en te laten
               vervolgen en de veiligheid van deze juwelierszaak en andere (juweliers)zaken beter te waarborgen?
            </text:p>
      <text:h text:outline-level="2" text:style-name="stuktitel">Vraag 3
            </text:h>
      <text:p text:style-name="vraag">Deelt u de mening dat als een winkelier vele malen door allochtonen is overvallen en is bent neergeschoten en een dwarsleasie
               heeft opgelopen na door allochtone overvallers in een bouwput te zijn gegooid, diens veiligheid en zijn winkel en niets anders
               voorop staat?
            </text:p>
      <text:h text:outline-level="2" text:style-name="stuktitel">Vraag 4
            </text:h>
      <text:p text:style-name="vraag">Deelt u de mening dat het in die context te gemakkelijk is om het besluit van de juwelier niet meer iedereen zijn winkel binnen
               te laten (bijvoorbeeld Marokkaanse jongens van 16 jaar uit zijn winkel te weren) als discriminatoir af te doen, nu hij steeds
               door personen uit deze groep gewelddadig overvallen is? Wat zou u zelf doen als u de betreffende juwelier zou zijn en er kort
               nadat u door een Marokkaanse jongere gewelddadig bent overvallen een Marokkaanse jongere de winkel binnenloopt?
            </text:p>
      <text:h text:outline-level="2" text:style-name="stuktitel">Vraag 5
            </text:h>
      <text:p text:style-name="vraag">Deelt u de mening dat het de wereld op zijn kop is om het slachtoffer hier als dader neer te laten zetten, zoals de Commissie
               Gelijke Behandeling doet, terwijl de oorzaak ligt in de oververtegenwoordiging van (Marokkaans)straattuig in de criminaliteit?
               Wanneer gaat u deze criminaliteit eindelijk eens genadeloos hard aanpakken? Wanneer wordt bijvoorbeeld het wetsvoorstel minimumstraffen
               en het wetsvoorstel denaturalisatie criminelen eindelijk ingediend?
            </text:p>
      <text:h text:outline-level="2" text:style-name="kamervraagopmerking_kop">Mededeling
            </text:h>
      <text:p text:style-name="kamervraagopmerking">Hierbij deel ik u mede dat de schriftelijke vragen van de leden Brinkman en Wilders (beiden PVV) van uw Kamer aan de Minister
               van Veiligheid en Justitie over juwelier Kamerbeek in Nijmegen (ingezonden 21 juli 2011) niet binnen de gebruikelijke termijn
               kunnen worden beantwoord, aangezien nog niet alle benodigde informatie is ontvangen. Ik streef ernaar de vragen zo spoedig
               mogelijk te beantwoord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