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51</text:p>
      <text:p text:style-name="kamervragen">Vragen van het lid 
            Schouw
            (D66) aan de minister van Veiligheid en Justitie over het bericht dat de politie op straat vingerafdrukken afneemt en controleert
            (ingezonden 20 juli 2011).
         </text:p>
      <text:p text:style-name="kamervragen">Mededeling van staatssecretaris 
            Teeven
            (Veiligheid en Justitie) (ontvangen  5 augustus 2011).
         </text:p>
      <text:h text:outline-level="2" text:style-name="stuktitel">Vraag 1
            </text:h>
      <text:p text:style-name="vraag">Klopt het dat de politie vingerafdrukken op straat kan afnemen en meteen online kan controleren?<text:note text:id="ID-2011Z15662-d29e98" text:note-class="footnote"><text:note-citation text:label="1">1</text:note-citation><text:note-body><text:p> Binnenlands Bestuur, 19 april 2011, «Politie scant vingerafdruk op straat».</text:p></text:note-body></text:note>
               
            </text:p>
      <text:h text:outline-level="2" text:style-name="stuktitel">Vraag 2
            </text:h>
      <text:p text:style-name="vraag">Wie kan onder welke omstandigheden worden gevraagd zijn of haar vingerafdrukken te geven ten behoeve van controle?</text:p>
      <text:h text:outline-level="2" text:style-name="stuktitel">Vraag 3
            </text:h>
      <text:p text:style-name="vraag">Welke database dan wel databases worden gebruikt om de vingerafdrukken te verifiëren?</text:p>
      <text:h text:outline-level="2" text:style-name="stuktitel">Vraag 4
            </text:h>
      <text:p text:style-name="vraag">Waarvoor worden de ingescande vingerafdrukken gebruikt? Wat gebeurt er na controle met de ingescande vingerafdrukken?</text:p>
      <text:h text:outline-level="2" text:style-name="stuktitel">Vraag 5
            </text:h>
      <text:p text:style-name="vraag">Hoeveel agenten, en van welke korpsen, beschikken op dit moment over een apparaat waarmee vingerafdrukken kunnen worden afgenomen
               en gecontroleerd? Op basis van welke wet- of regelgeving kan de politie om vingerafdrukken vragen ten behoeve van controle?
            </text:p>
      <text:h text:outline-level="2" text:style-name="stuktitel">Vraag 6
            </text:h>
      <text:p text:style-name="vraag">Op basis van welke wet- of regelgeving en onder welke voorwaarden mogen vreemdelingen worden gevraagd om vingerafdrukken te
               geven ten behoeve van controle op illegaal verblijf?
            </text:p>
      <text:h text:outline-level="2" text:style-name="stuktitel">Vraag 7
            </text:h>
      <text:p text:style-name="vraag">Is deze vorm van controle, waarbij biometrische gegevens worden afgenomen en gecontroleerd, getoetst aan de Wet bescherming
               persoonsgegevens? Zo ja, op grond waarvan is geconcludeerd dat deze afname en controle bij wet toelaatbaar zijn? Zo nee, waarom
               niet?
            </text:p>
      <text:h text:outline-level="2" text:style-name="stuktitel">Vraag 8
            </text:h>
      <text:p text:style-name="vraag">Bent u ervan op de hoogte dat de minister van Binnenlandse Zaken en Koninkrijksrelaties heeft aangegeven dat de opslag van
               vingerafdrukken op dit moment vanwege de stand van de techniek niet geschikt is om te gebruiken voor verificatie en om dezelfde
               reden opslag niet bruikbaar is voor identificatie?<text:note text:id="ID-2011Z15662-d29e184" text:note-class="footnote"><text:note-citation text:label="2">2</text:note-citation><text:note-body><text:p> 
                  25 764, nr. 47.
               </text:p></text:note-body></text:note> Zo ja, hoe verhoudt deze constatering van uw ambtsgenoot zich tot de toestemming die u heeft verleend aan de politie om op
               straat vingerafdrukken af te nemen en te controleren?
            </text:p>
      <text:h text:outline-level="2" text:style-name="stuktitel">Vraag 9
            </text:h>
      <text:p text:style-name="vraag">Bent u ervan op de hoogte dat de minister van Binnenlandse Zaken en Koninkrijksrelaties heeft toegezegd dat de opslag van
               vingerafdrukken nog deze zomer wordt stopgezet?<text:note text:id="ID-2011Z15662-d29e203" text:note-class="footnote"><text:note-citation text:label="3">3</text:note-citation><text:note-body><text:p> 28 juni 2011. Beantwoording van Kamervragen over stopzetten opslag vingerafdrukken, 2011Z13424.
               </text:p></text:note-body></text:note>
               
            </text:p>
      <text:p text:style-name="vraag">Zo ja, bent u op grond van de genoemde constateringen en beslissing bereid om de proef van de politie per direct stil te leggen
               en de Kamer hierover nader te informeren?
            </text:p>
      <text:h text:outline-level="2" text:style-name="kamervraagopmerking_kop">Mededeling
            </text:h>
      <text:p text:style-name="kamervraagopmerking">Hierbij bericht ik u dat de schriftelijke vragen van het lid Schouw (D66) over het bericht dat de politie op straat vingerafdrukken
               afneemt en controleert (ingezonden 20 jul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