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25</text:p>
      <text:p text:style-name="kamervragen">Vragen van het lid 
            Gesthuizen
            (SP) aan de minister van Justitie over het verstrekken van voedsel aan gedetineerden in gevangenissen (ingezonden 9 september
            2010).
         </text:p>
      <text:p text:style-name="kamervragen">Antwoord van staatssecretaris 
            Teeven
            (Veiligheid en Justitie) (ontvangen 1 november 2010) Zie ook Aanhangsel Handelingen, vergaderjaar 2010–2011, nr. 37.
         </text:p>
      <text:h text:outline-level="2" text:style-name="stuktitel">Vraag 1
            </text:h>
      <text:p text:style-name="vraag">Bent u bekend met het feit dat in een aantal penitentiaire inrichtingen tegenwoordig minder voedsel wordt verstrekt aan gedetineerden
               dan voorheen, dat er bijvoorbeeld een half brood voor twee dagen en slechts één stuk fruit per dag wordt verstrekt?<text:note text:id="ID-2010Z12528-d28e82" text:note-class="footnote"><text:note-citation text:label="1">1</text:note-citation><text:note-body><text:p> Uit meldingen blijkt dat gedetineerden in enkele inrichtingen een half brood krijgen voor twee dagen (voor vier maaltijden),
                  1 stuk fruit per dag en een liter melk voor vier dagen.
               </text:p></text:note-body></text:note> Is dit in iedere penitentiaire inrichting het geval? 
            </text:p>
      <text:h text:outline-level="2" text:style-name="stuktitel">Antwoord 1
            </text:h>
      <text:p text:style-name="antwoord">Ja. De levering aan en verstrekking van voedsel in de penitentiaire inrichtingen is recent aanbesteed in het kader van een
               Europese aanbesteding. Afhankelijk van de voorheen verstrekte hoeveelheden voeding is het mogelijk dat deze hoeveelheden binnen
               de werking van het nieuwe contract zijn verminderd. Het gecontracteerde voedingspakket is in lijn met de door het Voedingscentrum
               geadviseerde hoeveelheden en samenstelling. De door de voedingsdeskundigen aanbevolen hoeveelheid (bruin)brood per dag komt
               overeen met een half brood per twee dagen. De aanbevolen hoeveelheid fruit bedraagt 2 stuks per dag. In het geval dat in bepaalde
               penitentiaire inrichtingen ten onrechte slechts 1 stuks fruit is verstrekt, is de leverancier daar inmiddels op aangesproken.
            </text:p>
      <text:h text:outline-level="2" text:style-name="stuktitel">Vraag 2
            </text:h>
      <text:p text:style-name="vraag">Is het waar dat het verminderen van het voedsel een gevolg is van de voortdurende bezuinigingen in het gevangeniswezen? Zo
               nee, wat is dan de reden? Was er geen andere oplossing voor het feit dat er teveel voedsel werd weggegooid dan voor alle gedetineerden
               de hoeveelheid voedsel terug te brengen?
            </text:p>
      <text:h text:outline-level="2" text:style-name="stuktitel">Antwoord 2
            </text:h>
      <text:p text:style-name="antwoord">De wijziging van het voedselpakket is ingegeven door de huidige inzichten op het gebied van de kwantitatieve en kwalitatieve
               verstrekking van voeding tegen een zo scherp mogelijke prijs. Hiermee is tevens een bijdrage geleverd aan de taakstelling
               van DJI. Het uitgangspunt blijft dat er zo min mogelijk voedsel wordt weggegooid. Dit uitgangspunt heeft echter geen rol gespeeld
               bij het samenstellen van het gecontracteerde voedingspakket. 
            </text:p>
      <text:h text:outline-level="2" text:style-name="stuktitel">Vraag 3
            </text:h>
      <text:p text:style-name="vraag">Zijn er landelijk minimum hoeveelheden vastgesteld die de penitentiaire inrichtingen in acht moeten nemen bij het verstrekken
               van voedsel? Deelt u de mening dat iedere gedetineerde eigenlijk de richtlijnen van het Voedingscentrum voor gezonde voeding
               zou moeten kunnen volgen, waaronder bijvoorbeeld de dagelijks aanbevolen hoeveelheid van twee stuks fruit? Zo nee, waarom
               niet? Bent u bereid hiervoor te zorgen?
            </text:p>
      <text:h text:outline-level="2" text:style-name="stuktitel">Antwoord 3
            </text:h>
      <text:p text:style-name="antwoord">De te verstrekken hoeveelheden zijn neergelegd in het programma van eisen van de aanbesteding en in het contract met de leverancier.
               De verstrekking van het totale pakket waarborgt een gezonde voeding, waaronder de verstrekking van twee stuks fruit per dag.
               Zoals ik in mijn antwoord op vraag 1 aangaf, is het gecontracteerde voedingspakket in lijn met de door het Voedingscentrum
               geadviseerde hoeveelheden en samenstelling. Er zal overigens op worden toegezien dat gedetineerden die daarom verzoeken per
               dag meer brood krijgen dan in het standaardpakket is voorzi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