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49</text:p>
      <text:p text:style-name="kamervragen">Vragen van het lid 
            Dibi
            (GroenLinks) aan de minister van Veiligheid en Justitie over het verdwenen pdf-document in de Alphense moordzaak (ingezonden
            15 juli 2011).
         </text:p>
      <text:p text:style-name="kamervragen">Mededeling van staatssecretaris 
            Teeven
            (Veiligheid en Justitie) (ontvangen 5 augustus 2011).
         </text:p>
      <text:h text:outline-level="2" text:style-name="stuktitel">Vraag 1
            </text:h>
      <text:p text:style-name="vraag">Kent u het bericht<text:note text:id="ID-2011Z15575-d29e98" text:note-class="footnote"><text:note-citation text:label="1">1</text:note-citation><text:note-body><text:p> «Politie overtrad wet met verwijderen bestand Tristan», http://webwereld.nl/nieuws/107287/politie-overtrad-wet-met-verwijderen-bestand-tristan.html</text:p></text:note-body></text:note> dat de politie de Archiefwet heeft overtreden door een bestand te verwijderen over de wapenvergunningverlening aan T. van
               der V. en het bericht<text:note text:id="ID-2011Z15575-d29e106" text:note-class="footnote"><text:note-citation text:label="2">2</text:note-citation><text:note-body><text:p> «OM weigert hulp onderzoek Alphen», Dagblad De Pers 14 juli 201.</text:p></text:note-body></text:note> dat politie en Justitie geen behoefte hebben aan hulp bij het vinden van een verdwenen pdf-document in de Alphense moordzaak?
               Zo ja, kloppen deze berichten? Deelt u de mening dat hierdoor door politie en Justitie de schijn wordt gewekt van een doofpot?
            </text:p>
      <text:h text:outline-level="2" text:style-name="stuktitel">Vraag 2
            </text:h>
      <text:p text:style-name="vraag">Kunt u precies reconstrueren wat er is gebeurd met dit cruciale document? Op wiens gezag is besloten dit document te verwijderen?
               Door wie is het document verwijderd? Was dit in strijd met een wettelijke bewaarplicht? Wanneer is besloten tot verwijdering
               en realiseerden betrokkenen op dat moment wel de consequenties van daadwerkelijke verwijdering?
            </text:p>
      <text:h text:outline-level="2" text:style-name="stuktitel">Vraag 3
            </text:h>
      <text:p text:style-name="vraag">Klopt het dat de politie dit soort gegevens krachtens de Archiefwet 20 jaar dient te bewaren? Zo ja, waarom is dit niet gebeurd?
               Is dit een gebruikelijke praktijk?
            </text:p>
      <text:h text:outline-level="2" text:style-name="stuktitel">Vraag 4
            </text:h>
      <text:p text:style-name="vraag">Waarom is het aanbod van hooggekwalificeerde deskundigen, waaronder een hoogleraar Informatica, om dit cruciale pdf-document
               te achterhalen, simpelweg afgewezen?
            </text:p>
      <text:h text:outline-level="2" text:style-name="stuktitel">Vraag 5
            </text:h>
      <text:p text:style-name="vraag">Bent u bereid om onafhankelijk onderzoek te laten doen naar de vraag of politie en justitie zich wel aan wettelijke bewaarplichten
               houden? Bent u tevens bereid te vragen hoe deskundigen advies over digitale documentenadministraties beter op orde kunnen
               worden gebracht? En bent u bereid om in dit specifieke geval de Rijksrecherche de gang van zaken te laten onderzoeken?
            </text:p>
      <text:h text:outline-level="2" text:style-name="kamervraagopmerking_kop">Mededeling
            </text:h>
      <text:p text:style-name="kamervraagopmerking">Hierbij bericht ik u dat de schriftelijke vragen van het lid Dibi (GroenLinks) over het verdwenen pdf-document in de Alphense
               moordzaak (ingezonden 15 jul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