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47</text:p>
      <text:p text:style-name="kamervragen">Vragen van het lid 
            Schouw
            (D66) aan de staatssecretaris van Veiligheid en Justitie over het bericht dat in Rotterdam een gezichtsscanner is geïnstalleerd
            bij een juwelier (ingezonden 14 juli 2011).
         </text:p>
      <text:p text:style-name="kamervragen">Mededeling van staatssecretaris 
            Teeven
            (Veiligheid en Justitie) (ontvangen  5 augustus 2011).
         </text:p>
      <text:h text:outline-level="2" text:style-name="stuktitel">Vraag 1
            </text:h>
      <text:p text:style-name="vraag">Bent u bekend met het bericht «Gezichtsscanner herkent je feilloos»?<text:note text:id="ID-2011Z15539-d29e98" text:note-class="footnote"><text:note-citation text:label="1">1</text:note-citation><text:note-body><text:p> De Volkskrant, «Gezichtsscanner herkent je feilloos», 13 juli 2011.</text:p></text:note-body></text:note>
               
            </text:p>
      <text:h text:outline-level="2" text:style-name="stuktitel">Vraag 2
            </text:h>
      <text:p text:style-name="vraag">Hoe beoordeelt u de installatie van een gezichtsscanner bij een juwelier in Rotterdam?</text:p>
      <text:h text:outline-level="2" text:style-name="stuktitel">Vraag 3
            </text:h>
      <text:p text:style-name="vraag">Wie hebben op welke wijze inzicht in de door de camera geregistreerde gegevens?</text:p>
      <text:h text:outline-level="2" text:style-name="stuktitel">Vraag 4
            </text:h>
      <text:p text:style-name="vraag">Zijn de geregistreerde biometrische gegevens van zowel de camera als de politiedatabase voldoende beschermd? Waaruit blijkt
               dat?
            </text:p>
      <text:h text:outline-level="2" text:style-name="stuktitel">Vraag 5
            </text:h>
      <text:p text:style-name="vraag">Bent u van mening dat de privacy van het winkelend publiek voldoende is gewaarborgd? Zo ja, waarom? Zo nee, bent u van plan
               stappen te ondernemen om de privacy te beschermen?
            </text:p>
      <text:h text:outline-level="2" text:style-name="stuktitel">Vraag 6
            </text:h>
      <text:p text:style-name="vraag">Is materiaal van de gezichtsscan bruikbaar als bewijsmateriaal in de rechtszaal? Zo ja, op welke gronden? Zo nee, bent u van
               plan wetgeving op dit terrein te introduceren?
            </text:p>
      <text:h text:outline-level="2" text:style-name="kamervraagopmerking_kop">Mededeling
            </text:h>
      <text:p text:style-name="kamervraagopmerking">Hierbij deel ik u mede dat de schriftelijke vragen van het lid Schouw (D66) van uw Kamer aan de Minister van Veiligheid en
               Justitie over het bericht dat in Rotterdam een gezichtsscanner is geïnstalleerd bij een juwelier (ingezonden 14 jul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