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5</text:p>
      <text:p text:style-name="kamervragen">Vragen van het lid 
            De Mos
            (PVV) aan de staatssecretaris van Infrastructuur en Milieu over het bericht «Minister Cramer investeerde 50 miljoen in zichzelf»
            (ingezonden 28 juni 2011).
         </text:p>
      <text:p text:style-name="kamervragen">Antwoord van staatssecretaris 
            Atsma
            (Infrastructuur en Milieu) (ontvangen 5 augustus 2011).
         </text:p>
      <text:h text:outline-level="2" text:style-name="stuktitel">Vraag 1
            </text:h>
      <text:p text:style-name="vraag">Bent u bekend met het bericht: «Minister Cramer investeerde 50 miljoen in zichzelf»?<text:note text:id="N1" text:note-class="footnote"><text:note-citation text:label="1">1</text:note-citation><text:note-body><text:p>http://www.geenstijl.nl/mt/archieven/2011/06/cramergate.html</text:p></text:note-body></text:note> 
               
            </text:p>
      <text:h text:outline-level="2" text:style-name="stuktitel">Antwoord 1
            </text:h>
      <text:p text:style-name="antwoord">Ja.</text:p>
      <text:h text:outline-level="2" text:style-name="stuktitel">Vraag 2
            </text:h>
      <text:p text:style-name="vraag">Kunt u aangeven op welke gronden deze 50 miljoen euro werd toegewezen?</text:p>
      <text:h text:outline-level="2" text:style-name="stuktitel">Antwoord 2
            </text:h>
      <text:p text:style-name="antwoord">In het bericht wordt gesproken over € 50 miljoen die door het rijk ter beschikking zou zijn gesteld aan de Universiteit van
               Utrecht ten behoeve van klimaatonderzoek.
            </text:p>
      <text:p text:style-name="antwoord">Een dergelijke transactie is mij onbekend. Waarschijnlijk wordt gedoeld op de kabinetsbeslissing van juli 2007 waarmee het
               voorstel voor het programma  «<text:span text:style-name="cur">Kennis voor Klimaat»</text:span> van de toenmalige minister van VROM door het toenmalige kabinet is aanvaard. Daarbij werd vanuit het Fonds Economische Structuurversterking
               (FES) een budget van € 50 miljoen beschikbaar gesteld met de bedoeling om – op basis van 50% cofinanciering – de inhoud en
               de omvang van dit programma zo vorm te geven, dat het de basis vormt voor locale, regionale, nationale en internationale klimaatadaptatie.
            </text:p>
      <text:h text:outline-level="2" text:style-name="stuktitel">Vraag 3
            </text:h>
      <text:p text:style-name="vraag">Kunt u aangeven of en in hoeverre de betrokken universiteit deze 50 miljoen euro gaat besteden aan klimaatonderzoeken?</text:p>
      <text:h text:outline-level="2" text:style-name="stuktitel">Antwoord 3
            </text:h>
      <text:p text:style-name="antwoord">Zoals aangegeven in het antwoord op vraag 2 is er geen sprake van een transactie van € 50 miljoen rijksbijdrage aan de Universiteit
               van Utrecht ten behoeve van klimaatonderzoek. In de uitvoering van het programma wordt in projecten door tientallen organisaties
               – overheden, bedrijven, kennisinstellingen – samengewerkt die met elkaar gezamenlijk, op het niveau van het totale programma,
               zelf  € 50 miljoen dienen bij te dragen.
            </text:p>
      <text:p text:style-name="antwoord">De eerste tranche van het programma richtte zich op de urgente kennisvragen van de «hot spots» en de Klimaat Kennis Faciliteit;
               de tweede tranche op een thematische verdieping en de derde tranche op het opstellen van regionale adaptatiestrategieën van
               de «hot spots».
            </text:p>
      <text:p text:style-name="antwoord">De Universiteit Utrecht participeert in dit programma vanuit de inhoudelijke expertises op het gebied van de planologie, milieuwetenschappen,
               rechtswetenschappen en geowetenschappen. Het subsidiebedrag dat aan deze universiteit daarvoor tot dusver is toegekend bedraagt
               in orde van grootte € 1,2 miljoen, na vaststelling van eigen bijdrage aan cofinanciering van € 1,0 miljoen.
            </text:p>
      <text:p text:style-name="antwoord">De uiteindelijke subsidie is afhankelijk van de gerealiseerde cofinanciering bij het eind van de looptijd van het programma
               (eind 201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