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44</text:p>
      <text:p text:style-name="kamervragen">Vragen van de leden 
            Bouwmeester
            en 
            Recourt
            (beiden PvdA) aan de minister van Veiligheid en Justitie over opnameapparatuur in gespreksruimtes (ingezonden 24 juni 2011).
         </text:p>
      <text:p text:style-name="kamervragen">Antwoord van staatssecretaris 
            Teeven
            (Veiligheid en Justitie) (ontvangen 5 augustus 2011). Zie ook Aanhangsel Handelingen, vergaderjaar 2010–2011, nrs. 3134 en
            3226.
         </text:p>
      <text:h text:outline-level="2" text:style-name="stuktitel">Vraag 1
            </text:h>
      <text:p text:style-name="vraag">Heeft u de brief van advocaat R. Korver over de microfoon in advocatenkamer in gevangenissen ontvangen en bent u op de hoogte
               van de inhoud daarvan?<text:note text:id="ID-2011Z13902-d29e101" text:note-class="footnote"><text:note-citation text:label="1">1</text:note-citation><text:note-body><text:p>http://www.nu.nl/binnenland/2545687/microfoon-in-advocatenkamer-gevangenis.html</text:p></text:note-body></text:note>
               
            </text:p>
      <text:h text:outline-level="2" text:style-name="stuktitel">Antwoord 1
            </text:h>
      <text:p text:style-name="antwoord">Ja.</text:p>
      <text:h text:outline-level="2" text:style-name="stuktitel">Vraag 2
            </text:h>
      <text:p text:style-name="vraag">Klopt het dat in de ruimtes waar advocaten vertrouwelijk met hun cliënt spreken microfoons of camera’s kunnen hangen? Zo ja,
               is dat het geval in elke gevangenis of in enkele? Hoe zit dat bij gespreksruimtes op politiebureaus waar verdachten spreken met hun advocaten?
            </text:p>
      <text:h text:outline-level="2" text:style-name="stuktitel">Antwoord 2
            </text:h>
      <text:p text:style-name="antwoord">Ja, in verband met de orde en veiligheid in een penitentiaire inrichting kan er in een spreekkamer opnameapparatuur aanwezig
               zijn. Een spreekkamer in een penitentiaire inrichting wordt voor doeleinden gebruikt, onder andere voor gesprekken tussen
               advocaten en hun cliënten. Voor politiebureaus geldt dat gesprekken tussen advocaten en hun cliënten in principe niet plaatsvinden
               in ruimten waar opnameapparatuur aanwezig is. In incidentele gevallen, bijvoorbeeld bij kleine politiebureaus, kan het voorkomen
               dat deze gesprekken wel plaatsvinden in een ruimte met uitgeschakelde opnameapparatuur.
            </text:p>
      <text:h text:outline-level="2" text:style-name="stuktitel">Vraag 3
            </text:h>
      <text:p text:style-name="vraag">Deelt u de mening dat hier geen sprake is van een incident, maar toch meer van een structurele schending van het recht van
               een verdachte/veroordeelde om in alle beslotenheid met zijn advocaat te spreken? Zo nee, waarom niet?
            </text:p>
      <text:h text:outline-level="2" text:style-name="stuktitel">Antwoord 3
            </text:h>
      <text:p text:style-name="antwoord">Het gaat hier in zoverre om een incident dat ten onrechte aan de heer Korver is  medegedeeld dat er geen opnameapparatuur
               in de spreekkamer aanwezig was, terwijl dit wel het geval was. Deze opnameapparatuur stond overigens uit.
            </text:p>
      <text:h text:outline-level="2" text:style-name="stuktitel">Vraag 4, 5, 6 en 7
            </text:h>
      <text:p text:style-name="vraag">Worden advocaten en hun cliënten voorafgaand aan het gesprek op de hoogte gesteld van de aanwezigheid van een microfoon in
               de gespreksruimte? Zo nee, waarom niet?
            </text:p>
      <text:p text:style-name="vraag">Bent u van mening dat, als er opnamemogelijkheden in een gespreksruimte zijn, dit gecommuniceerd moet worden met de verdachte/gedetineerde
               en zijn advocaat? Zo nee, waarom niet? Zo ja, gebeurt dat ook altijd?
            </text:p>
      <text:p text:style-name="vraag">Kunt u zich voorstellen dat door de aanwezigheid van opnameapparatuur in een gespreksruimte waar advocaat en cliënt vertrouwelijk
               spreken, zij niet vrij zullen spreken vanwege de angst om afgeluisterd te worden ook al weten ze dat de opnames vernietigd
               zullen worden? Wat doet u eraan om dat te voorkomen?
            </text:p>
      <text:p text:style-name="vraag">Bent u van mening dat gesprekken tussen cliënten en advocaten altijd in een ruimte moeten plaatsvinden waarin geen opnamemogelijkheden
               zijn?
            </text:p>
      <text:h text:outline-level="2" text:style-name="stuktitel">Antwoord 4, 5, 6 en 7
            </text:h>
      <text:p text:style-name="antwoord">Inmiddels is over deze kwestie gesproken met de Nederlandse Orde van Advocaten. De Nederlandse Orde van Advocaten had bij
               de Dienst Justitiële Inrichtingen er op aangedrongen dat er in elke penitentiaire inrichting  spreekkamers zijn zonder opnamemogelijkheden.
               Dit is vanwege organisatorische en logistieke redenen niet mogelijk. Daarom is aan de Orde  voorgesteld om in het vervolg
               altijd duidelijk aan de advocaat te maken of er opnameapparatuur in een spreekkamer aanwezig is. Indien dit het geval is,
               kan aan de advocaat worden aangetoond dat deze apparatuur uitstaat. Dit voorstel wordt momenteel door de Dienst Justitiële
               Inrichtingen verder geconcretiseerd en zal verder worden besproken met de Ord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