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0</text:p>
      <text:p text:style-name="kamervragen">Vragen van het lid 
            Gesthuizen
            (SP) aan de staatssecretaris van Veiligheid en Justitie en de minister voor Immigratie en Asiel over het meerpersoonscelgebruik
            in vreemdelingendetentie (ingezonden 23 juni 2011).
         </text:p>
      <text:p text:style-name="kamervragen">Antwoord van staatssecretaris 
            Teeven
            (Veiligheid en Justitie), mede namens de minister voor Immigratie en Asiel  (ontvangen 2  augustus 2011). Zie ook Aanhangsel
            Handelingen, vergaderjaar 2010–2011, nr. 3137.
         </text:p>
      <text:h text:outline-level="2" text:style-name="stuktitel">Vraag 1, 2 en 8
            </text:h>
      <text:p text:style-name="vraag">Bent u nog steeds van mening dat vreemdelingen in vreemdelingenbewaring niet slechter af moeten zijn dan strafrechtelijk geplaatste
               gedetineerden, die wél strafbare feiten hebben gepleegd? Zo ja, hoe verhoudt zich dit tot het feit dat in het gevangeniswezen
               het percentage meerpersoonscellen 15% is tegenover 97% bij de sector bijzondere voorzieningen?<text:note text:id="ID-2011Z13764-d29e90" text:note-class="footnote"><text:note-citation text:label="1">1</text:note-citation><text:note-body><text:p> Themaonderzoek Inspectie voor de Sanctietoepassing, «Meerpersoonscelgebruik», april 2011; http://www.ist.nl/publicaties/Inspectierapporten/inspectierapport-meerpersoonscelgebruik.aspx?cp=56&amp;cs=14497</text:p></text:note-body></text:note>
               
            </text:p>
      <text:p text:style-name="vraag">Waar komt dit opmerkelijke verschil vandaan dat meerpersoonscelgebruik in het gevangeniswezen op beperkte schaal voorkomt,
               terwijl het in de vreemdelingenbewaring standaard en gedurende het gehele verblijf in een detentiecentrum wordt toegepast?<text:span text:style-name="superscript"><text:note-ref text:reference-format="text" text:ref-name="ID-2011Z13764-d29e90" text:note-class="footnote">1</text:note-ref></text:span>
               
            </text:p>
      <text:p text:style-name="vraag">Op welke wijze gaat u het uitgangspunt dat vreemdelingen, die in afwachting van hun uitzetting zijn, niet in slechtere omstandigheden
               hoeven te verblijven dan mensen die vanwege strafbare feiten zijn vastgezet verder vormgeven?
            </text:p>
      <text:h text:outline-level="2" text:style-name="stuktitel">Antwoord 1, 2 en 8
            </text:h>
      <text:p text:style-name="antwoord">In 2004 is de Penitentiaire Beginselenwet gewijzigd waarmee een wettelijke basis werd gelegd voor meerpersoonscelgebruik bij
               de Dienst Justitiële Inrichtingen (DJI). Vanaf dat moment is het uitgangspunt van de regering geweest dat meerpersoonscelgebruik
               (MPC-gebruik) een reguliere en volwaardige vorm van detentie is. Ook de Inspectie voor de Sanctietoepassing (ISt) heeft in
               haar themaonderzoek naar MPC-gebruik geconcludeerd dat het meerpersoonscelgebruik inmiddels algemeen aanvaard is. Ik deel
               dan ook niet de opvatting dat personen die in een MPC geplaatst zijn slechter af zouden zijn dan personen die in een eenpersoonscel
               zijn geplaatst. Bij nieuwbouw van detentiecapaciteit geldt vanaf de invoering van het MPC-gebruik, zowel voor het gevangeniswezen
               als voor de directie bijzondere voorzieningen, de eis dat de cellen 100% MPC-geschikt dienen te zijn. De centra voor vreemdelingenbewaring
               zijn over het algemeen pas gebouwd nadat deze eis van 100% MPC-geschiktheid werd ingevoerd, terwijl de meeste penitentiaire
               inrichtingen van voor die tijd dateren. Dit verklaart het grote verschil in MPC-gebruik bij beide sectoren van DJI.
            </text:p>
      <text:h text:outline-level="2" text:style-name="stuktitel">Vraag 3
            </text:h>
      <text:p text:style-name="vraag">Waarom is het in de centra voor vreemdelingenbewaring de standaard werkwijze om gedetineerden direct bij binnenkomst op een
               meerpersoonscel te plaatsen? Waarom neemt u de aanbeveling van de Inspectie voor de Sanctietoepassing (ISt) niet over om vreemdelingen
               eerst op een eenpersoonscel te plaatsen en pas na psycho-medisch advies over te gaan tot plaatsing in een meerpersoonscel?
               Hoe uitgebreid is de medische intake die nu binnen 24 uur plaatsvindt? Kunnen hier op zorgvuldige wijze alle relevante contra-indicaties
               voor meerpersoonscelgebruik worden vastgesteld?
            </text:p>
      <text:h text:outline-level="2" text:style-name="stuktitel">Antwoord 3
            </text:h>
      <text:p text:style-name="antwoord">De inkomstenprocedure geschiedt op een zorgvuldige wijze. Bij binnenkomst worden vreemdelingen zo snel mogelijk, maar in ieder
               geval binnen 24 uur  gezien door de Medische Dienst. De medische intake wordt verricht door een justitieel verpleegkundige.
               De justitieel verpleegkundigen zijn aanvullend op hun basisopleiding tot verpleegkundige geschoold in het herkennen van en
               handelen ten aanzien van zowel somatische als psychische ziektebeelden die specifiek in een gesloten setting aandacht behoeven.
               De intake wordt uitgevoerd volgens vaste, voorgeschreven procedures. Het verslag van de intake wordt gezien door een justitieel
               geneeskundige die de eindverantwoordelijkheid draagt. Onderdeel van de intake vormt een controle op medische (somatische)
               contra-indicaties voor MPC-gebruik. Hierbij wordt onder meer onderzocht op symptomen van vermoedelijk infectieuze aard. Als
               er sprake is van infectieuze aandoeningen wordt beoordeeld of deze een risico vormen voor een celgenoot. Waar nodig worden
               deze personen geplaatst op een eenpersoonscel, bijvoorbeeld op een extra zorgafdeling. De plaatsing op een eenpersoonscel
               wordt periodiek geëvalueerd.
            </text:p>
      <text:h text:outline-level="2" text:style-name="stuktitel">Vraag 4
            </text:h>
      <text:p text:style-name="vraag">Waarom neemt u de aanbeveling van de ISt niet over om langverblijvende vreemdelingen die daar behoefte aan hebben na verloop
               van tijd om humanitaire redenen op een eenpersoonscel te plaatsen? Zijn hier meer redenen voor te geven dan de constatering
               van de ISt dat meerpersoonscelgebruik algemeen aanvaard is? Deelt u de mening dat algemeen aanvaard niet wil zeggen dat het
               verblijf op een meerpersoonscel minder zwaar of bezwarend zou zijn?
            </text:p>
      <text:h text:outline-level="2" text:style-name="stuktitel">Antwoord 4
            </text:h>
      <text:p text:style-name="antwoord">Het uitgangspunt bij de plaatsing op een MPC is dat een ieder geschikt wordt geacht voor samenplaatsing, tenzij verblijf op
               een eenpersoonscel noodzakelijk is. Dit uitgangspunt geldt ook voor langverblijvende vreemdelingen. Indien plaatsing in een
               MPC ongewenst is, komt betrokkene in aanmerking voor plaatsing in een eenpersoonscel. Het gaat hierbij echter altijd om een
               individuele beslissing in een individueel geval.
            </text:p>
      <text:p text:style-name="antwoord">Zoals ik in het antwoord op de vragen 1, 2 en 8 heb toegelicht, deel ik niet de opvatting dat personen die in een MPC geplaatst
               zijn slechter af zouden zijn dan personen die in een eenpersoonscel zijn geplaatst.
            </text:p>
      <text:h text:outline-level="2" text:style-name="stuktitel">Vraag 5
            </text:h>
      <text:p text:style-name="vraag">Wat gaat u doen met de constatering van de ISt dat de klimaatbeheersing in gebouw 4 van het detentiecentrum Zeist gebrekkig
               is, dat hierover in deze inrichting veel klachten zijn zowel onder de ingesloten vreemdelingen als bij het personeel en dat
               de medische dienst zelfs ademhalingsproblemen en andere gezondheidsklachten constateert die hierdoor zijn veroorzaakt? Wanneer
               zal dit probleem zijn opgelost?
            </text:p>
      <text:h text:outline-level="2" text:style-name="stuktitel">Antwoord 5
            </text:h>
      <text:p text:style-name="antwoord">Op dit moment wordt in het ventilatiesysteem van gebouw 4 een aantal verbeteringen doorgevoerd. Voorts worden de mogelijkheden
               onderzocht om in de recreatieruimtes naast de mechanische ventilatie ook natuurlijke ventilatie te realiseren. Ik verwacht
               van genoemde maatregelen een structurele verbetering van het binnenklimaat.
            </text:p>
      <text:p text:style-name="antwoord">Bij hoge buitentemperaturen worden extra maatregelen getroffen.</text:p>
      <text:h text:outline-level="2" text:style-name="stuktitel">Vraag 6
            </text:h>
      <text:p text:style-name="vraag">Wat is uw reactie op de constatering van de ISt dat de meerpersoonscellen in warme periodes benauwd worden en dat temperaturen
               op kunnen lopen tot temperaturen van boven de 40 graden?
            </text:p>
      <text:h text:outline-level="2" text:style-name="stuktitel">Antwoord 6
            </text:h>
      <text:p text:style-name="antwoord">Het tegengaan van hitteoverlast voor personeel en ingeslotenen heeft prioriteit en vergt maatwerk dat per locatie en gebouw
               moet worden ingevuld.
            </text:p>
      <text:h text:outline-level="2" text:style-name="stuktitel">Vraag 7
            </text:h>
      <text:p text:style-name="vraag">Bent u bereid ervoor te zorgen dat de meerpersoonscelpraktijk niet alleen door het gevangeniswezen wordt geëvalueerd met behulp
               van de uitkomsten van het inspectierapport, maar dat dit ook voor de meerpersoonscelpraktijk in vreemdelingendetentie zal
               gebeuren? Zo nee, waarom niet?
            </text:p>
      <text:h text:outline-level="2" text:style-name="stuktitel">Antwoord 7
            </text:h>
      <text:p text:style-name="antwoord">Het rapport van de ISt geeft hiervoor geen aanleiding. Uiteraard zal wel mede aan de hand van de bevindingen van de ISt per
               inrichting voortdurend kritisch worden gekeken naar het MPC-gebruik. Het ISt-rapport bevat hiervoor bruikbare handvat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