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9</text:p>
      <text:p text:style-name="kamervragen">Vragen van het lid 
            Bosman
            (VVD) aan de minister van Defensie over Servische veteranen (ingezonden 30 mei 2011).
         </text:p>
      <text:p text:style-name="kamervragen">Antwoord van minister 
            Hillen
            (Defensie) (ontvangen 2 augustus 2011).
         </text:p>
      <text:h text:outline-level="2" text:style-name="stuktitel">Vraag 1
            </text:h>
      <text:p text:style-name="vraag">Heeft u kennisgenomen van het artikel «Veteranen krijgen deels rechtsgevoel terug»?<text:note text:id="ID-2011Z11357-d29e96" text:note-class="footnote"><text:note-citation text:label="1">1</text:note-citation><text:note-body><text:p> «Veteranen krijgen deels rechtsgevoel terug»</text:p><text:p>http://www.telegraaf.nl/binnenland/9892542/___Rechtsgevoel_voor_veteranen___.html?sn=binnenland,buitenland</text:p></text:note-body></text:note>
               
            </text:p>
      <text:h text:outline-level="2" text:style-name="stuktitel">Antwoord 1
            </text:h>
      <text:p text:style-name="antwoord">Ja.</text:p>
      <text:h text:outline-level="2" text:style-name="stuktitel">Vraag 2
            </text:h>
      <text:p text:style-name="vraag">Gaat de heer Weerts op eigen initiatief en kosten Servische veteranen helpen of gebeurt dit op initiatief en kosten van het
               Veteraneninstituut?
            </text:p>
      <text:h text:outline-level="2" text:style-name="stuktitel">Antwoord 2
            </text:h>
      <text:p text:style-name="antwoord">De organisatie Kontakt der Kontinenten voert in het kader van het Matra-programma een project uit in Servië gericht op de
               integratie van veteranen in de samenleving. Vanwege zijn deskundigheid op dit gebied is de heer Weerts om advies gevraagd.
               Kosten komen niet ten laste van de begroting van Defensie of het Veteraneninstituut.
            </text:p>
      <text:h text:outline-level="2" text:style-name="stuktitel">Vraag 3
            </text:h>
      <text:p text:style-name="vraag">Is de zorg voor Servische veteranen niet een eerste prioriteit van de Servische overheid?</text:p>
      <text:h text:outline-level="2" text:style-name="stuktitel">Antwoord 3
            </text:h>
      <text:p text:style-name="antwoord">De zorg voor Servische veteranen is in eerste instantie een verantwoordelijkheid van de Servische overheid.</text:p>
      <text:h text:outline-level="2" text:style-name="stuktitel">Vraag 4
            </text:h>
      <text:p text:style-name="vraag">Geeft het Veteraneninstituut hulp aan buitenlandse veteranen? Zo ja, is er een apart budget voor hulp aan buitenlandse veteranen?
               Hoeveel geld is met de hulp gemoeid?
            </text:p>
      <text:h text:outline-level="2" text:style-name="stuktitel">Antwoord 4
            </text:h>
      <text:p text:style-name="antwoord">Neen.</text:p>
      <text:h text:outline-level="2" text:style-name="stuktitel">Vraag 5
            </text:h>
      <text:p text:style-name="vraag">Deelt u de mening dat het Veteraneninstituut zich met haar doelstellingen alleen moet richten op Nederlandse veteranen?</text:p>
      <text:h text:outline-level="2" text:style-name="stuktitel">Antwoord 5
            </text:h>
      <text:p text:style-name="antwoord">Het Veteraneninstituut richt zich op alle Nederlandse militairen die ons land hebben gediend onder oorlogsomstandigheden of
               tijdens internationale operaties in VN-verband of daarbuiten en inmiddels de dienst hebben verlaten. In het kader van deze
               doelstelling heeft het Veteraneninstituut internationale contacten voor kennisuitwissel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