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38</text:p>
      <text:p text:style-name="kamervragen">Vragen van het lid 
            De Roon
            (PVV) aan de minister van Buitenlandse Zaken over niet aflatend islamitisch geweld tegen christenen in Egypte (ingezonden
            12 mei 2011).
         </text:p>
      <text:p text:style-name="kamervragen">Antwoord van minister 
            Rosenthal
            (Buitenlandse Zaken) (ontvangen 2 augustus 2011).
         </text:p>
      <text:h text:outline-level="2" text:style-name="stuktitel">Vraag 1
            </text:h>
      <text:p text:style-name="vraag">Is het waar dat bij recent geweld van moslims tegen Christenen in Egypte acht doden en meer dan honderd gewonden zijn gevallen?<text:note text:id="ID-2011Z09761-d29e98" text:note-class="footnote"><text:note-citation text:label="1">1</text:note-citation><text:note-body><text:p>http://www.skynews.com.au/topstories/article.aspx?id=610206&amp;vId=2387027&amp;cId=Top%20Stories</text:p></text:note-body></text:note>
               
            </text:p>
      <text:h text:outline-level="2" text:style-name="stuktitel">Antwoord 1
            </text:h>
      <text:p text:style-name="antwoord">Op de door u genoemde website wordt verwezen naar het geweld op 7 mei jl. in Imbaba (Cairo). Volgens mensenrechtenorganisaties
               vielen hierbij 15 doden en 242 gewonden. Onder de slachtoffers bevonden zich zowel Koptische christenen als moslims.
            </text:p>
      <text:h text:outline-level="2" text:style-name="stuktitel">Vraag 2 en 3
            </text:h>
      <text:p text:style-name="vraag">Deelt u de mening  dat er sprake is van structurele islamitische  aanvallen op de christelijke minderheid in Egypte?</text:p>
      <text:p text:style-name="vraag">Wilt u uw diepe bezorgdheid over dit onophoudelijk islamitisch geweld overbrengen aan uw Egyptische ambtgenoot en eisen dat
               de Egyptische regering de christenen nu eindelijk afdoende gaat beschermen?
            </text:p>
      <text:h text:outline-level="2" text:style-name="stuktitel">Antwoord 2 en 3
            </text:h>
      <text:p text:style-name="antwoord">De afgelopen maanden zijn sektarische spanningen in Egypte toegenomen. Dit heeft zich vertaald in een reeks aanvallen tegen
               met name Koptisch christelijke doelwitten.
            </text:p>
      <text:p text:style-name="antwoord">Ik heb mijn ernstige zorg over dit geweld aan mijn toenmalige Egyptische ambtgenoot El Eraby overgebracht tijdens ons gesprek
               op 18 juni jl.. Ook de Nederlandse Mensenrechtenambassadeur heeft de Egyptische autoriteiten tijdens zijn bezoek aan Egypte
               op 18 en 19 mei  jl. op het geweld aangesproken. Daarbij is gewezen op de plicht van de Egyptische autoriteiten de veiligheid
               van alle Egyptische burgers, ongeacht hun geloof, te waarborgen. In de Raad Buitenlandse Zaken van 23 mei jl. heb ik het recente
               geweld ter sprake gebracht. EU Hoge Vertegenwoordiger Ashton heeft het geweld in een verklaring veroordeeld.
            </text:p>
      <text:h text:outline-level="2" text:style-name="stuktitel">Vraag 4 en 5
            </text:h>
      <text:p text:style-name="vraag">Deelt u de mening dat dit islamitisch geweld wordt geïnspireerd doordat de moslimbroederschap vrij baan heeft gekregen in
               Egypte? Vindt u ook dat Nederland de betrekkingen met Egypte moet verbreken als de moslimbroederschap zeggenschap krijgt in
               de Egyptische regering?
            </text:p>
      <text:p text:style-name="vraag">Wilt u uw diepe bezorgdheid over de islamitische radicalisering van de Egyptische overheid en samenleving aan de orde te stellen
               in alle mogelijke internationale fora en aandringen op maatregelen daartegen?
            </text:p>
      <text:h text:outline-level="2" text:style-name="stuktitel">Antwoord 4 en 5
            </text:h>
      <text:p text:style-name="antwoord">Het kabinet wil een duurzame transitie in de Arabische regio ondersteunen die leidt tot democratisering, in het bijzonder
               eerlijke en vrije verkiezingen; opbouw van de rechtsstaat en bescherming van de mensenrechten, met bijzondere aandacht voor
               gendergelijkheid, vrijheid van de media (inclusief internet), religieuze vrijheid, bescherming van minderheden en LGTB-rechten;
               economische groei mede door opbouw van de economische infrastructuur inclusief bevordering van werkgelegenheid.
            </text:p>
      <text:p text:style-name="antwoord">Het kabinet heeft oog voor de kansen die de ontwikkelingen in de Arabische regio met zich brengen. Het is uiteraard behoedzaam
               ten aanzien van de risico’s die samenhangen met de aanwezigheid van radicale islamitische groeperingen in de nieuwe politieke
               context in deze landen. Het kabinet zal politieke partijen die deelnemen aan het politieke proces in de Arabische regio beoordelen
               op de mate waarin zij voldoen aan democratische en rechtsstatelijke beginselen en deze als voorwaarden stellen voor samenwerking.
            </text:p>
      <text:h text:outline-level="2" text:style-name="kamervraagopmerking_kop">Toelichting:
            </text:h>
      <text:p text:style-name="kamervraagopmerking">Deze vragen dienen ter aanvulling op eerdere vragen terzake van het lid Van der Staaij (SGP), ingezonden 11 mei 2011 (vraagnummer
               2011Z0969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