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35</text:p>
      <text:p text:style-name="kamervragen">Vragen van het lid 
            Dibi
            (GroenLinks) aan de minister van Veiligheid en Justitie over de dood van een Turkse man na zijn aanhouding door de politie
            (ingezonden 12 juli 2011).
         </text:p>
      <text:p text:style-name="kamervragen">Mededeling van staatssecretaris 
            Teeven
            (Veiligheid en Justitie) (ontvangen 29 juli 2011).
         </text:p>
      <text:h text:outline-level="2" text:style-name="stuktitel">Vraag 1
            </text:h>
      <text:p text:style-name="vraag">Kent u het bericht over de dood van een Turkse man uit Beverwijk na zijn aanhouding door de politie?<text:note text:id="ID-2011Z15477-d29e98" text:note-class="footnote"><text:note-citation text:label="1">1</text:note-citation><text:note-body><text:p> «Dood Ishan Gürz leidt tot wilde geruchtenstroom», Noord Hollands Dagblad 11 juli 2011.</text:p></text:note-body></text:note>
               
            </text:p>
      <text:h text:outline-level="2" text:style-name="stuktitel">Vraag 2
            </text:h>
      <text:p text:style-name="vraag">Bent u bereid de resultaten van het onderzoek, in ieder geval het Rijksrechercheonderzoek, naar dit incident naar de Kamer
               te sturen?
            </text:p>
      <text:h text:outline-level="2" text:style-name="kamervraagopmerking_kop">Mededeling
            </text:h>
      <text:p text:style-name="kamervraagopmerking">Hierbij bericht ik u dat de schriftelijke vragen van het lid Dibi (GroenLinks) over de dood van een Turkse man na zijn aanhouding
               door de politie (ingezonden 12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