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4</text:p>
      <text:p text:style-name="kamervragen">Vragen van het lid 
            Helder
            (PVV) aan de staatssecretaris van Veiligheid en Justitie over het bericht «Verkrachter vlucht na fout van justitie» (ingezonden
            11 juli 2011).
         </text:p>
      <text:p text:style-name="kamervragen">Mededeling van staatssecretaris 
            Teeven
            (Veiligheid en Justitie) (ontvangen 29 juli 2011).
         </text:p>
      <text:h text:outline-level="2" text:style-name="stuktitel">Vraag 1
            </text:h>
      <text:p text:style-name="vraag">Kent u het bericht: «Verkrachter vlucht na fout van justitie»?<text:note text:id="ID-2011Z15432-d29e98" text:note-class="footnote"><text:note-citation text:label="1">1</text:note-citation><text:note-body><text:p>Telegraaf,  11 juli 2011.</text:p></text:note-body></text:note>
               
            </text:p>
      <text:h text:outline-level="2" text:style-name="stuktitel">Vraag 2
            </text:h>
      <text:p text:style-name="vraag">Klopt het dat door een enorme blunder van Justitie een Antilliaanse overvaller en verkrachter tijdens een proefverlof de benen
               heeft genomen? Klopt het dat de gevangenis in eerste instantie niet eens heeft gemeld dat deze misdadiger weer op vrije voeten
               was, terwijl hij al twee weken spoorloos was? Zo ja, welke maatregelen gaat u nemen om ervoor te zorgen dat dit in de toekomst
               niet meer zal gebeuren?
            </text:p>
      <text:h text:outline-level="2" text:style-name="stuktitel">Vraag 3
            </text:h>
      <text:p text:style-name="vraag">Deelt u de mening dat dit totaal niet past bij de harde aanpak en het opsluiten van criminelen, zoals u dat voorstaat? Zo
               nee, waarom niet?
            </text:p>
      <text:h text:outline-level="2" text:style-name="stuktitel">Vraag 4
            </text:h>
      <text:p text:style-name="vraag">Klopt het dat deze misdadiger helemaal nog geen recht op proefverlof had, maar zijn aanvraag door Justitie toch werd goedgekeurd?
               Zo ja, wat waren daarbij de overwegingen? Wanneer wordt de rechterlijke macht eindelijk eens een keer wakker en denkt zij
               aan de slachtoffers en samenleving?
            </text:p>
      <text:h text:outline-level="2" text:style-name="stuktitel">Vraag 5
            </text:h>
      <text:p text:style-name="vraag">Deelt u de mening dat een regel moet worden ingevoerd welke inhoudt dat een gevangene in het geval van onttrekking of een
               ontsnapping tijdens verlof gedurende een jaar geen recht meer heeft op verlof, net als dit bij de tbs succesvol is ingevoerd?
               Zo nee, waarom niet? Zo ja, per wanneer bent u voornemens dit in te voeren?
            </text:p>
      <text:h text:outline-level="2" text:style-name="stuktitel">Vraag 6
            </text:h>
      <text:p text:style-name="vraag">Deelt u de mening dat deze (in deze zaak zoveelste) blunder van Justitie niet is uit te leggen aan slachtoffers en de samenleving?
               Zo nee, waarom niet?
            </text:p>
      <text:h text:outline-level="2" text:style-name="stuktitel">Vraag 7
            </text:h>
      <text:p text:style-name="vraag">Welke maatregelen gaat u nemen om ervoor te zorgen dat deze misdadiger per direct achter slot en grendel wordt gezet, ook
               in het geval hij al lang en breed in het buitenland zit?
            </text:p>
      <text:h text:outline-level="2" text:style-name="kamervraagopmerking_kop">Mededeling
            </text:h>
      <text:p text:style-name="kamervraagopmerking">Hierbij deel ik u mede dat de schriftelijke vragen van het lid Helder (PVV) aan de Staatssecretaris van Veiligheid en Justitie
               over het bericht «Verkrachter vlucht na fout van justitie» (ingezonden 11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