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3232</text:p>
      <text:p text:style-name="kamervragen">Vragen van het lid 
            Van Bochove
            (CDA) aan de minister van Veiligheid en Justitie over de brandweer Gelderland-Zuid (ingezonden 8 juli 2011).
         </text:p>
      <text:p text:style-name="kamervragen">Mededeling van staatssecretaris 
            Teeven
            (Veiligheid en Justitie) (ontvangen 29 juli 2011).
         </text:p>
      <text:h text:outline-level="2" text:style-name="stuktitel">Vraag 1
            </text:h>
      <text:p text:style-name="vraag">Bent u bekend met de brief die door de brandweer Gelderland-Zuid is verspreid, waaruit blijkt dat de duiktaak van de brandweer
               per 1 juli 2011 wordt beëindigd?
            </text:p>
      <text:h text:outline-level="2" text:style-name="stuktitel">Vraag 2
            </text:h>
      <text:p text:style-name="vraag">Is het waar dat de meldkamer de opdracht heeft gekregen om bij de melding van mensen die te water zijn geraakt geen externe
               duikeenheden te alarmeren?
            </text:p>
      <text:h text:outline-level="2" text:style-name="stuktitel">Vraag 3
            </text:h>
      <text:p text:style-name="vraag">Betekent dit dat mensen die te water raken en nog een overlevingskans hebben aan hun lot worden overgelaten en dus mogelijk
               verdrinken terwijl de uitgerukte brandweermensen staan toe te kijken?
            </text:p>
      <text:h text:outline-level="2" text:style-name="stuktitel">Vraag 4
            </text:h>
      <text:p text:style-name="vraag">Wat is uw oordeel over de genomen maatregelen?</text:p>
      <text:h text:outline-level="2" text:style-name="stuktitel">Vraag 5
            </text:h>
      <text:p text:style-name="vraag">Acht u de per 1 juli 2011 ingevoerde maatregelen verantwoord zowel in algemene zin naar de mogelijke slachtoffers als naar
               de brandweermensen die zijn uitgerukt en niets meer mogen doen dan toekijken?
            </text:p>
      <text:h text:outline-level="2" text:style-name="stuktitel">Vraag 6
            </text:h>
      <text:p text:style-name="vraag">Is de kans niet groot dat brandweermensen ondanks dat het hun taak niet meer is toch zullen willen ingrijpen en hierbij het
               gevaar voor eigen leven disproportioneel vergroten?
            </text:p>
      <text:h text:outline-level="2" text:style-name="stuktitel">Vraag 7
            </text:h>
      <text:p text:style-name="vraag">Klopt het dat de politie nu voor deze taak is aangewezen?</text:p>
      <text:h text:outline-level="2" text:style-name="stuktitel">Vraag 8
            </text:h>
      <text:p text:style-name="vraag">Kloppen de berichten dat de politie onvoldoende capaciteit heeft en tegelijkertijd aangeeft andere prioriteiten te hebben
               om deze taak op zich te nemen?
            </text:p>
      <text:h text:outline-level="2" text:style-name="stuktitel">Vraag 9
            </text:h>
      <text:p text:style-name="vraag">Welke stappen gaat u zetten om in Gelderland-Zuid te komen tot een voor alle betrokken hulpdiensten en de daarbij in dienst
               zijnde hulpverleners (waaronder brandweermensen) acceptabele werkwijze bij het redden van mensen die te water zijn geraakt?
            </text:p>
      <text:h text:outline-level="2" text:style-name="kamervraagopmerking_kop">Mededeling
            </text:h>
      <text:p text:style-name="kamervraagopmerking">Naar aanleiding van schriftelijke vragen van het lid Van Bochove (CDA) over de brandweer Gelderland-Zuid, die werden ingezonden
               op 8 juli 2011, deel ik u mede dat het niet mogelijk is deze vragen binnen de gestelde termijn te beantwoorden. De oorzaak
               hiervan is dat nog niet alle gegevens zijn verkregen.
            </text:p>
      <text:p text:style-name="kamervraagopmerking">Beantwoording zal plaatsvinden zodra alle informatie is verkreg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