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230</text:p>
      <text:p text:style-name="kamervragen">Vragen van het lid 
            Verhoeven
            (D66) aan de staatssecretaris van Veiligheid en Justitie over het functioneren van Buma/Stemra (ingezonden 8 juli 2011).
         </text:p>
      <text:p text:style-name="kamervragen">Mededeling van staatssecretaris 
            Teeven
            (Veiligheid en Justitie) (ontvangen 29 juli 2011).
         </text:p>
      <text:h text:outline-level="2" text:style-name="stuktitel">Vraag 1
            </text:h>
      <text:p text:style-name="vraag">Heeft u kennisgenomen van de artikelen in de Volkskrant over Buma/Stemra?<text:note text:id="ID-2011Z15303-d29e98" text:note-class="footnote"><text:note-citation text:label="1">1</text:note-citation><text:note-body><text:p> Kafka voor gevorderden Hoe een liedjesmachine vastliep in een moeras rond zijn auteursrechten, VK, 7 juli 2011.</text:p></text:note-body></text:note>
               <text:note text:id="ID-2011Z15303-d29e105" text:note-class="footnote"><text:note-citation text:label="2">2</text:note-citation><text:note-body><text:p> Leden wippen mister Buma, VK, 24 mei 2011.</text:p></text:note-body></text:note>
               <text:note text:id="ID-2011Z15303-d29e112" text:note-class="footnote"><text:note-citation text:label="3">3</text:note-citation><text:note-body><text:p> «Auteurs publieke omroep afgeknepen», VK, 14 mei 2011.</text:p></text:note-body></text:note>
               <text:note text:id="ID-2011Z15303-d29e119" text:note-class="footnote"><text:note-citation text:label="4">4</text:note-citation><text:note-body><text:p> Buma/Stemra-directie zit fors boven balkenendenorm, VK, 10 mei 2011.</text:p></text:note-body></text:note>
               <text:note text:id="ID-2011Z15303-d29e126" text:note-class="footnote"><text:note-citation text:label="5">5</text:note-citation><text:note-body><text:p> «Hoe Buma/Stemra werkt, grenst aan bestuurlijke krankzinnigheid»;</text:p><text:p>interview Henk westbroek en Hans Kosterman, bestuursleden buma/stemra, VK, 4 mei 2011.</text:p></text:note-body></text:note>
               <text:note text:id="ID-2011Z15303-d29e133" text:note-class="footnote"><text:note-citation text:label="6">6</text:note-citation><text:note-body><text:p> «Buma/Stemra kent in feite twee besturen» Westbroek kritiseert «bestuurlijke krankzinnigheid», VK, 4 mei 2011.</text:p></text:note-body></text:note>
               <text:note text:id="ID-2011Z15303-d29e140" text:note-class="footnote"><text:note-citation text:label="7">7</text:note-citation><text:note-body><text:p> Componist spekt eigen kas met hulp van Buma/Stemra, VK, 16 februari 2011</text:p></text:note-body></text:note>
               <text:note text:id="ID-2011Z15303-d29e147" text:note-class="footnote"><text:note-citation text:label="8">8</text:note-citation><text:note-body><text:p> Schrille wanklanken in de muziekindustrie; Buma/Stemra «Financiële blackbox» in de auteursrechtenwereld, VK, 16 februari
                  2011.
               </text:p></text:note-body></text:note> Wat is uw reactie op de verschillende artikelen?
            </text:p>
      <text:h text:outline-level="2" text:style-name="stuktitel">Vraag 2
            </text:h>
      <text:p text:style-name="vraag">Klopt het dat Buma via haar wettelijke taak rond openbaarmaking een monopoliepositie heeft waardoor muzikanten die rechten
               willen innen geen keuze hebben dan gebruik te maken van de diensten van Buma/Stemra?
            </text:p>
      <text:h text:outline-level="2" text:style-name="stuktitel">Vraag 3
            </text:h>
      <text:p text:style-name="vraag">Wat vindt u van het functioneren van Buma/Stemra?</text:p>
      <text:h text:outline-level="2" text:style-name="stuktitel">Vraag 4
            </text:h>
      <text:p text:style-name="vraag">Wat is uw mening over de bestuursstructuur van Buma/Stemra? Wat vindt u van de signalen dat de directeur op te grote afstand
               staat van de bestuursleden en dat de bestuursleden en de raad van toezicht over weinig controle instrumenten beschikken?
            </text:p>
      <text:h text:outline-level="2" text:style-name="stuktitel">Vraag 5
            </text:h>
      <text:p text:style-name="vraag">Bent u van mening dat de belangen van componisten en tekstschrijvers op dit moment door Buma/Stemra op een goede manier behartigd
               worden?
            </text:p>
      <text:h text:outline-level="2" text:style-name="stuktitel">Vraag 6
            </text:h>
      <text:p text:style-name="vraag">Zo nee, bent u bereid actie te ondernemen gezien het feit dat hier een wettelijke taak vervuld wordt? Kunt u op korte termijn
               de governance van Buma/Stemra doorlichten en de Kamer over de uitkomsten van deze doorlichting voor het einde van 2011 informeren?
            </text:p>
      <text:h text:outline-level="2" text:style-name="stuktitel">Vraag 7
            </text:h>
      <text:p text:style-name="vraag">Wat vindt u van een tijdelijke ondercuratelestelling totdat er orde op zake is gesteld zoals bijvoorbeeld bij het CBR gebeurd
               is? 
            </text:p>
      <text:h text:outline-level="2" text:style-name="kamervraagopmerking_kop">Mededeling
            </text:h>
      <text:p text:style-name="kamervraagopmerking">Hierbij deel ik u mede dat de schriftelijk gestelde vragen van het lid Verhoeven (D66) van uw Kamer over het functioneren
               van Buma/Stemra, ingezonden op 8 juli 2011 niet binnen de gebruikelijke termijn kunnen worden beantwoord, aangezien nog niet
               alle benodigde informatie is verwerkt. Ik streef ernaar de vragen zo spoedig mogelijk te beantwo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