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9</text:p>
      <text:p text:style-name="kamervragen">Vragen van de leden 
            Schouw
            en 
            Verhoeven
            (beiden D66) aan de staatssecretaris van Veiligheid en Justitie en de minister van Economische Zaken, Landbouw en Innovatie
            over het bericht dat een Brits advertentiebedrijf een database heeft met profielen van vrijwel alle Nederlanders die online
            zijn (ingezonden 6 juli 2011).
         </text:p>
      <text:p text:style-name="kamervragen">Mededeling van staatssecretaris 
            Teeven
            (Veiligheid en Justitie) (ontvangen 29 juli 2011).
         </text:p>
      <text:h text:outline-level="2" text:style-name="stuktitel">Vraag 1
            </text:h>
      <text:p text:style-name="vraag">Bent u bekend met het bericht  «We zitten allemaal in de Nieuwe Grote Database»?<text:note text:id="ID-2011Z15181-d29e101" text:note-class="footnote"><text:note-citation text:label="1">1</text:note-citation><text:note-body><text:p> De Pers, «We zitten allemaal in de Nieuwe Grote Database», 23-01-2011.</text:p></text:note-body></text:note>
               
            </text:p>
      <text:h text:outline-level="2" text:style-name="stuktitel">Vraag 2
            </text:h>
      <text:p text:style-name="vraag">Wat is uw reactie op de vaststelling dat het Britse advertentiebedrijf WPP een database heeft met profielen van vrijwel alle
               Nederlandse internetgebruikers?
            </text:p>
      <text:h text:outline-level="2" text:style-name="stuktitel">Vraag 3
            </text:h>
      <text:p text:style-name="vraag">Wat is uw reactie op het concentreren van deze profielen in één database onder het beheer van één organisatie? Welke risico’s
               kleven aan de opslag en het concentreren van deze gegevens?
            </text:p>
      <text:h text:outline-level="2" text:style-name="stuktitel">Vraag 4
            </text:h>
      <text:p text:style-name="vraag">Hoe verhouden de activiteiten van deze organisatie zich tot de Wet bescherming persoonsgegevens? Acht u het wenselijk dat
               al deze persoonsgegevens zonder ondubbelzinnige toestemming verzameld worden?
            </text:p>
      <text:h text:outline-level="2" text:style-name="stuktitel">Vraag 5
            </text:h>
      <text:p text:style-name="vraag">Bent u van mening dat de privacy van Nederlandse burgers in het geding is? Zo nee, waarom niet? Zo ja, welke stappen gaat
               u ondernemen om de privacy van de burgers te beschermen?
            </text:p>
      <text:h text:outline-level="2" text:style-name="stuktitel">Vraag 6
            </text:h>
      <text:p text:style-name="vraag">Hoe lang mogen bedrijven zoals WPP en Xaxis verzamelde gegevens bewaren? Wie houdt hier toezicht op?</text:p>
      <text:h text:outline-level="2" text:style-name="stuktitel">Vraag 7
            </text:h>
      <text:p text:style-name="vraag">Wat is het effect van het eventueel door de Eerste Kamer aannemen van de «cookiewet» (32 549) voor dergelijke activiteiten van bedrijven als Xaxis?
            </text:p>
      <text:h text:outline-level="2" text:style-name="stuktitel">Vraag 8
            </text:h>
      <text:p text:style-name="vraag">Hoe verhouden de activiteiten van bedrijven als WPP zich tot de door de minister van Economische Zaken, Landbouw en Innovatie
               bij de behandeling van de wijziging van de Telecomwet (32 549) (bepleitte) zelfregulering bij het gebruik van cookies voor onder meer behavioural advertising?
            </text:p>
      <text:h text:outline-level="2" text:style-name="kamervraagopmerking_kop">Mededeling
            </text:h>
      <text:p text:style-name="kamervraagopmerking">Hierbij bericht ik u dat de schriftelijke vragen van de leden Schouw en Verhoeven (beiden D66) over het bericht dat een Brits
               advertentiebedrijf een data heeft met profielen van vrijwel alle Nederlanders die online zijn (ingezonden 6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