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8</text:p>
      <text:p text:style-name="kamervragen">Vragen van het lid 
            Gesthuizen
            (SP) aan de ministers van Veiligheid en Justitie en van Buitenlandse Zaken over het niet uitleveren door India van de kluiskraker
            van DNB (ingezonden 5 juli 2011).
         </text:p>
      <text:p text:style-name="kamervragen">Mededeling van staatssecretaris 
            Teeven
            (Veiligheid en Justitie) (ontvangen 29 juli 2011).
         </text:p>
      <text:h text:outline-level="2" text:style-name="stuktitel">Vraag 1
            </text:h>
      <text:p text:style-name="vraag">Is het waar dat India de uitlevering weigert van de man die verdacht wordt van het beroven van De Nederlandsche Bank (DNB)
               van 1,25 miljoen euro?<text:note text:id="ID-2011Z15121-d29e98" text:note-class="footnote"><text:note-citation text:label="1">1</text:note-citation><text:note-body><text:p>Algemeen Dagblad, 30 juni 2011.</text:p></text:note-body></text:note>
               
            </text:p>
      <text:h text:outline-level="2" text:style-name="stuktitel">Vraag 2
            </text:h>
      <text:p text:style-name="vraag">Is het waar dat het Openbaar Ministerie al in januari 2010 heeft verzocht om zijn uitlevering? Zo ja, op basis van welke rechtsgrond
               of verdrag?
            </text:p>
      <text:h text:outline-level="2" text:style-name="stuktitel">Vraag 3
            </text:h>
      <text:p text:style-name="vraag">Heeft India reeds formeel of informeel gereageerd op dit uitleveringsverzoek? Zo ja, hoe luidde deze reactie? Zo nee, bent
               u nagegaan waarom India niets van zich laat horen hierover?
            </text:p>
      <text:h text:outline-level="2" text:style-name="stuktitel">Vraag 4
            </text:h>
      <text:p text:style-name="vraag">Bent u ervan op de hoogte op welke bezwaren het uitleveren van deze verdachte stuit in India? Zo ja, kunt u de Kamer meedelen
               welke bezwaren dit zijn? In hoeverre bent u bereid aan deze bezwaren tegemoet te komen?
            </text:p>
      <text:h text:outline-level="2" text:style-name="stuktitel">Vraag 5
            </text:h>
      <text:p text:style-name="vraag">Wordt er formeel of informeel gesproken of onderhandeld over het uitleveren van deze verdachte?</text:p>
      <text:h text:outline-level="2" text:style-name="stuktitel">Vraag 6
            </text:h>
      <text:p text:style-name="vraag">Deelt u de mening dat zowel Nederland als India er bij gebaat zijn wanneer inwoners van beide landen kunnen reizen, en indien
               toegestaan, zich kunnen vestigen en werken in het andere land, maar dat het vertrouwen dat ernstige strafbare feiten aangepakt
               kunnen worden hiervoor een van de voorwaarden is? Bent u bereid deze mening kenbaar te maken aan de autoriteiten in India?
            </text:p>
      <text:h text:outline-level="2" text:style-name="stuktitel">Vraag 7
            </text:h>
      <text:p text:style-name="vraag">Bent u bereid politieke of diplomatieke druk uit te oefenen op India om te bewerkstelligen dat deze bankrover zijn straf niet
               zal uitlopen door te vluchten naar het buitenland? Zo ja, welke stappen gaat u zetten om dit voor elkaar te krijgen en zo
               nodig de druk op India op te voeren? Zo nee, waarom niet?
            </text:p>
      <text:h text:outline-level="2" text:style-name="kamervraagopmerking_kop">Mededeling
            </text:h>
      <text:p text:style-name="kamervraagopmerking">Hierbij bericht ik u dat de schriftelijke vragen van het lid Gesthuizen (SP) over het niet uitleveren door India van de kluiskraker
               van DNB (ingezonden 5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