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5</text:p>
      <text:p text:style-name="kamervragen">Vragen van de leden 
            Van Klaveren
            en 
            Helder
            (beiden PVV) aan de ministers van Veiligheid en Justitie en van Binnenlandse Zaken en Koninkrijksrelaties over de extreme
            mishandeling van feestgangers door straatterroristen (ingezonden 7 juli 2011).
         </text:p>
      <text:p text:style-name="kamervragen">Antwoord van staatssecretaris 
            Teeven
            (Veiligheid en Justitie) (ontvangen 28 juli 2011).
         </text:p>
      <text:h text:outline-level="2" text:style-name="stuktitel">Vraag 1
            </text:h>
      <text:p text:style-name="vraag">Bent u bekend met het artikel «Slachtoffer kapotgetrapt door kickboksende reljeugd»?<text:note text:id="ID-2011Z15237-d29e101" text:note-class="footnote"><text:note-citation text:label="1">1</text:note-citation><text:note-body><text:p>Algemeen Dagblad, 5 juli 2011.</text:p></text:note-body></text:note>
               
            </text:p>
      <text:h text:outline-level="2" text:style-name="stuktitel">Antwoord 1
            </text:h>
      <text:p text:style-name="antwoord">Ja.</text:p>
      <text:h text:outline-level="2" text:style-name="stuktitel">Vraag 2
            </text:h>
      <text:p text:style-name="vraag">Deelt u de visie dat het straattuig dat schuldig is aan deze walgelijke mishandeling, de allerzwaarste straf opgelegd dient
               te krijgen die er staat op deze wandaad? Zo nee, waarom niet?
            </text:p>
      <text:h text:outline-level="2" text:style-name="stuktitel">Antwoord 2
            </text:h>
      <text:p text:style-name="antwoord">Het is niet aan mij maar aan de rechter om te oordelen over de straf die de daders verdienen. Uiteraard moeten de daders van
               deze mishandeling ter verantwoording worden geroepen. De raadkamer heeft ten aanzien van alle vier de verdachten de bewaring
               bevolen.
            </text:p>
      <text:h text:outline-level="2" text:style-name="stuktitel">Vraag 3
            </text:h>
      <text:p text:style-name="vraag">Op welke wijze kunt u de slachtoffers garanderen dat de plaatselijke politie alles op alles zal zetten om de straatterroristen
               op te pakken, veroordeeld te krijgen en in het gevang te gooien?
            </text:p>
      <text:h text:outline-level="2" text:style-name="stuktitel">Antwoord 3
            </text:h>
      <text:p text:style-name="antwoord">De politie neemt alle gevallen van mishandeling zeer serieus, en dus ook de onderhavige zaak. Momenteel is de politie bezig
               met het onderzoek.
            </text:p>
      <text:h text:outline-level="2" text:style-name="stuktitel">Vraag 4
            </text:h>
      <text:p text:style-name="vraag">Hoe wordt uw belofte de samenleving binnen twee jaar te verlossen van criminele jeugdgroepen zichtbaar in de aanpak van deze
               groep?
            </text:p>
      <text:h text:outline-level="2" text:style-name="stuktitel">Antwoord 4
            </text:h>
      <text:p text:style-name="antwoord">In mijn brief van 18 mei jongstleden heb ik aangegeven dat alle 89 criminele jeugdgroepen die eind 2010 in beeld zijn gebracht
               binnen twee jaar zullen zijn aangepakt. Alhoewel de daders het onderhavige delict in een groep hebben gepleegd, is nog niet
               bekend of deze jongeren tot één van deze 89 criminele jeugdgroepen behoren. Het onderzoek van de politie zal dit moeten uitwijzen.
            </text:p>
      <text:h text:outline-level="2" text:style-name="stuktitel">Vraag 5
            </text:h>
      <text:p text:style-name="vraag">Bent u van mening dat de daders uit de samenleving verwijderd dienen te worden door ze te huisvesten in een tuigdorp? Zo nee,
               waaroom niet?
            </text:p>
      <text:h text:outline-level="2" text:style-name="stuktitel">Antwoord 5
            </text:h>
      <text:p text:style-name="antwoord">Mijn mening over de zogenaamde tuigdorpen heb ik eerder gegeven in reactie op Kamervragen die op 11 februari 2011 naar aanleiding
               van het artikel «Aso’s isoleren in tuigdorpen» zijn ingezonden (Handelingen Tweede Kamer, vergaderjaar 2010–2011, Aanhangsel
               1757).
            </text:p>
      <text:h text:outline-level="2" text:style-name="stuktitel">Vraag 6
            </text:h>
      <text:p text:style-name="vraag">Welke mogelijkheden hebben de slachtoffers om de geleden schade te verhalen op de daders?</text:p>
      <text:h text:outline-level="2" text:style-name="stuktitel">Antwoord 6
            </text:h>
      <text:p text:style-name="antwoord">Kortheidshalve verwijs ik naar mijn brief van 6 juli jongstleden aan uw Kamer over «Incasso schade slachtoffers», waarin alle
               mogelijkheden voor slachtoffers om de geleden schade vergoed te krijgen worden beschreven (Kamerstukken II, vergaderjaar 2010–2011,
               32 500-VI, nr. 1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