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3</text:p>
      <text:p text:style-name="kamervragen">Vragen van het lid 
            Elissen
            (PVV) aan de minister van Veiligheid en Justitie over makkelijk verkrijgbare designerdrugs (ingezonden 17 mei 2011).
         </text:p>
      <text:p text:style-name="kamervragen">Antwoord van staatssecretaris 
            Teeven
            (Veiligheid en Justitie) (ontvangen  28 juli 2011). Zie ook Aanhangsel Handelingen, vergaderjaar 2010–2011, nr. 2743.
         </text:p>
      <text:h text:outline-level="2" text:style-name="stuktitel">Vraag 1
            </text:h>
      <text:p text:style-name="vraag">Bent u bekend met het bericht «Legaal drugs snoepen uit het lab»?<text:note text:id="ID-2011Z10090-d29e98" text:note-class="footnote"><text:note-citation text:label="1">1</text:note-citation><text:note-body><text:p>De Pers, «Legaal drugs snoepen uit het lab», 13 mei 2011.</text:p></text:note-body></text:note>
               
            </text:p>
      <text:h text:outline-level="2" text:style-name="stuktitel">Antwoord 1
            </text:h>
      <text:p text:style-name="antwoord">Ja.</text:p>
      <text:h text:outline-level="2" text:style-name="stuktitel">Vraag 2 en 6
            </text:h>
      <text:p text:style-name="vraag">Deelt u de mening dat stoffen die qua werking vergelijkbaar zijn met verboden drugs, óók verboden dienen te worden?</text:p>
      <text:p text:style-name="vraag">Wat gaat u doen om designerdrugs te verbieden en een einde aan de handel te maken?</text:p>
      <text:h text:outline-level="2" text:style-name="stuktitel">Antwoord 2 en 6
            </text:h>
      <text:p text:style-name="antwoord">Als daartoe aanleiding bestaat, kan een middel op een van de lijsten van de Opiumwet worden geplaatst. De handel kan dan –
               net als bij andere verboden drugs worden bestreden. Een aantal designerdrugs is al verboden op grond van de Opiumwet, zoals
               2-CB of (1)benzylpiperazine. Bij het eventueel onder het toepassingsbereik van de Opiumwet brengen van andere designerdrugs,
               dienen echter het gebruik en de aard van deze drugs niet uit het oog te worden verloren. Bij designerdrugs is soms sprake
               van zeer kortdurend, niet bestendig gebruik. Verder is het kenmerk van designerdrugs dat met het veranderen van slechts een
               molecuul een nieuwe drug gecreëerd kan worden, die niet meer onder het verbod zou vallen. Het handelen in of het bezitten
               van designerdrugs is in dergelijke gevallen overigens wel verboden op grond van de Geneesmiddelenwet (economisch delict).
            </text:p>
      <text:p text:style-name="antwoord">Volgens het adviesrapport van de expertcommissie lijstensystematiek Opiumwet is het vanuit het oogpunt van preventie van groot
               belang dat nieuwe middelen systematisch in kaart worden gebracht. Daartoe zou volgens de commissie een meldpunt kunnen worden
               ingesteld. Het meldpunt registreert de gemelde middelen en beziet aan de hand van de aangeleverde informatie of het nodig
               is de eigenschappen van een middel en de prevalentie in kaart te brengen. Zodoende ontstaat zicht op nieuwe middelen en kan
               worden bezien of er sprake is van een schadelijk middel dat ook bestendig is qua gebruik. Via een dergelijk meldpunt kunnen
               ook designerdrugs worden gevolgd en kan tijdig worden gewaarschuwd voor bepaalde risico’s die samenhangen met deze nieuwe
               middelen.
            </text:p>
      <text:p text:style-name="antwoord">Na de zomer zullen de minister van Volkgezondheid, Welzijn en Sport en ik uw Kamer informeren over de wijze waarop het kabinet
               voornemens is om te gaan met deze aanbeveling.
            </text:p>
      <text:h text:outline-level="2" text:style-name="stuktitel">Vraag 3
            </text:h>
      <text:p text:style-name="vraag">Deelt u de mening dat designerdrugs een ernstig probleem vormen terwijl de Nederlandse overheid momenteel geen of te weinig
               middelen heeft om hier iets tegen te doen?
            </text:p>
      <text:h text:outline-level="2" text:style-name="stuktitel">Antwoord 3
            </text:h>
      <text:p text:style-name="antwoord">Nee, aangezien er vooralsnog geen aanwijzingen zijn dat dergelijke middelen op grote schaal worden gebruikt.</text:p>
      <text:h text:outline-level="2" text:style-name="stuktitel">Vraag 4
            </text:h>
      <text:p text:style-name="vraag">Deelt u de mening dat het zeer ernstig is dat levensgevaarlijke designerdrugs doodeenvoudig via internet te bestellen zijn?</text:p>
      <text:h text:outline-level="2" text:style-name="stuktitel">Antwoord 4
            </text:h>
      <text:p text:style-name="antwoord">Wij delen de mening dat het ernstig is als schadelijke designerdrugs via internet te bestellen zijn. Wij zullen bezien wat
               de mogelijkheden zijn om hiertegen te kunnen optreden. Ook op Europees niveau wordt hier aandacht aan besteed aangezien internet
               een grensoverschrijdend medium is. Tijdens de tweejaarlijkse internationale conferentie over synthetische drugs die Nederland
               eind dit jaar organiseert, zullen designerdrugs en de rol van internet bij de distributie van illegale drugs aan de orde komen.
            </text:p>
      <text:h text:outline-level="2" text:style-name="stuktitel">Vraag 5
            </text:h>
      <text:p text:style-name="vraag">Deelt u de mening dat de rigide lijstensystematiek een belemmerende factor is bij de bestrijding van de handel in designerdrugs?</text:p>
      <text:h text:outline-level="2" text:style-name="stuktitel">Antwoord 5
            </text:h>
      <text:p text:style-name="antwoord">Deze mening deel ik niet. Handel in designerdrugs, die niet voorkomen op een van de lijsten van de Opiumwet, kan worden bestreden
               via de Geneesmiddelenwet. De expertcommissie lijstensystematiek Opiumwet komt in het adviesrapport «drugs in lijsten» overigens
               tot de conclusie dat de bestaande lijstensystematiek van de Opiumwet, te weten twee lijsten, geen wijziging behoeft. Na de
               zomer zullen de minister van Volkgezondheid, Welzijn en Sport en ik uw Kamer informeren over de wijze waarop het kabinet voornemens
               is om te gaan met deze aanbev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