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22</text:p>
      <text:p text:style-name="kamervragen">Vragen van de leden 
            Van Toorenburg
            en 
            Omtzigt
            (beiden CDA) aan de minister van Veiligheid en Justitie over het bericht «Nieuwe poging tot verbod pedoclub» (ingezonden 19 juli
            2011).
         </text:p>
      <text:p text:style-name="kamervragen">Antwoord van staatssecretaris 
            Teeven
            (Veiligheid en Justitie) (ontvangen 27 juli 2011).
         </text:p>
      <text:h text:outline-level="2" text:style-name="stuktitel">Vraag 1
            </text:h>
      <text:p text:style-name="vraag">Heeft de plaatsvervangend hoofdofficier van het arrondissementsparket in Rotterdam zelf de heer Drost benaderd  en hem aangespoord
               om snel een artikel 12 SV-procedure te beginnen tegen het besluit van het Openbaar Ministerie (OM) om geen strafvervolging
               in te stellen tegen de vereniging Martijn?<text:note text:id="ID-2011Z15644-d29e99" text:note-class="footnote"><text:note-citation text:label="1">1</text:note-citation><text:note-body><text:p>TC Tubantia, 16 juli, «Nieuwe poging tot verbod pedoclub».</text:p></text:note-body></text:note>
               
            </text:p>
      <text:h text:outline-level="2" text:style-name="stuktitel">Antwoord 1
            </text:h>
      <text:p text:style-name="antwoord">De heer Drost heeft begin juli 2011 per brief zowel het Openbaar Ministerie als mij laten weten niet in te stemmen met de
               sepotbeslissing ten aanzien van zijn aangifte tegen de vereniging Martijn. Daarbij is door de heer Drost aangegeven dat hij
               een klacht wilde indienen zoals bedoeld in artikel 12 Wetboek van Strafvordering (Sv). De plaatsvervangend hoofdofficier van
               justitie heeft op basis van deze brief contact gezocht met de heer Drost over naar zijn voornemen om een klacht om de zin
               van artikel 12 Sv in te dienen tegen de sepotbeslissing. In dit gesprek heeft de heer Drost dit voornemen bevestigd. De plaatsvervangend
               hoofdofficier van justitie heeft vervolgens aangegeven dat het openbaar ministerie blijft bij de eerdere conclusie dat vervolging,
               ontbinding en/of verbodenverklaring van de vereniging Martijn op basis van hetgeen thans bekend is niet mogelijk is, maar
               dat het, als de heer Drost een andere mening is toegedaan, gelet op de publieke discussie over deze zaak, goed zou zijn als
               zijn voorgenomen artikel 12-klacht snel zou worden ingediend.
            </text:p>
      <text:h text:outline-level="2" text:style-name="stuktitel">Vraag 2
            </text:h>
      <text:p text:style-name="vraag">Welke rol hebben u, de top van uw ministerie en het OM gespeeld bij het besluit tot het benaderen van de heer Drost inzake
               een artikel 12 SV-procedure?
            </text:p>
      <text:h text:outline-level="2" text:style-name="stuktitel">Antwoord 2
            </text:h>
      <text:p text:style-name="antwoord">Zaken die maatschappelijk dan wel politiek in de belangstelling staan, worden door de hoofdofficieren van justitie voorgelegd
               aan en besproken met het College van procureurs-generaal. Het College informeert mij zo nodig over deze zaken.
            </text:p>
      <text:p text:style-name="antwoord">In dit geval heeft het College mij na het gesprek met de heer Drost bericht dat waarschijnlijk op korte termijn een artikel
               12-klacht zou worden ingediend tegen de beslissing om de vereniging Martijn niet te vervol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