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1</text:p>
      <text:p text:style-name="kamervragen">Vragen van het lid 
            Gerbrands
            (PVV) aan de minister van Volksgezondheid, Welzijn en Sport  over het bericht dat het Maasstad Ziekenhuis zich niet aan de
            infectierichtlijnen heeft gehouden (ingezonden 13 juli 2011).
         </text:p>
      <text:p text:style-name="kamervragen">Antwoord van minister 
            Schippers
            (Volksgezondheid, Welzijn en Sport) (ontvangen 27 juli 2011).
         </text:p>
      <text:h text:outline-level="2" text:style-name="stuktitel">Vraag 1
            </text:h>
      <text:p text:style-name="vraag">Wat is uw reactie op het bericht «Maasstad Ziekenhuis overtrad infectierichtlijnen»?<text:note text:id="ID-2011Z15499-d29e98" text:note-class="footnote"><text:note-citation text:label="1">1</text:note-citation><text:note-body><text:p>Trouw, 12 juli 2011.</text:p></text:note-body></text:note>
               
            </text:p>
      <text:h text:outline-level="2" text:style-name="stuktitel">Antwoord 1
            </text:h>
      <text:p text:style-name="antwoord">De Inspectie voor de Gezondheidszorg (IGZ) ziet toe op het naleven van de richtlijnen van de Werkgroep Infectiepreventie (WIP).
               Ik wacht het onderzoek van de IGZ af.
            </text:p>
      <text:h text:outline-level="2" text:style-name="stuktitel">Vraag 2
            </text:h>
      <text:p text:style-name="vraag">Laat u deze overtreding onderzoeken? Zo ja, door welke instantie(s)? Zo nee, waarom niet?</text:p>
      <text:h text:outline-level="2" text:style-name="stuktitel">Antwoord 2
            </text:h>
      <text:p text:style-name="antwoord">De IGZ doet onderzoek naar de uitbraak van de Oxa-48 producerende <text:span text:style-name="cur">Klebsiella pneumoniae</text:span> (<text:span text:style-name="cur">K. pneumoniae</text:span>) in het Maasstad Ziekenhuis, zoals eerder gemeld in de beantwoording van de Kamervragen (2011Z11786) van lid Gerbrands (PVV). In dit onderzoek zal de IGZ ook nagaan of de infectiepreventierichtlijnen zijn en worden nageleefd. Op
               20 juli 2011 heeft de IGZ het Maasstad Ziekenhuis onder verscherpt toezicht gesteld. De IGZ heeft aangegeven scherper op het
               ziekenhuis toe te willen zien, omdat ze twijfelt aan de naleving van de maatregelen die zijn genomen. Tevens heeft de IGZ
               geëist dat er een coördinator wordt aangesteld die de eenduidigheid en naleving van de hygiëne- en infectiepreventiemaatregelen
               begeleidt en erop toeziet dat het ziekenhuis die naleeft.
            </text:p>
      <text:h text:outline-level="2" text:style-name="stuktitel">Vraag 3
            </text:h>
      <text:p text:style-name="vraag">Wat zijn de gevolgen voor het bestuur van het Maasstad Ziekenhuis, indien blijkt dat de infectierichtlijnen niet zijn nageleefd?</text:p>
      <text:h text:outline-level="2" text:style-name="stuktitel">Antwoord 3
            </text:h>
      <text:p text:style-name="antwoord">Het is evident dat wanneer uit onderzoek blijkt dat een zorgverlener de afgesproken richtlijnen niet of onvoldoende naleeft,
               de IGZ zo snel mogelijk passende maatregelen treft. Eén van de maatregelen is een opnamestop. De IGZ heeft aangegeven het
               nu nog te vroeg te vinden voor deze maatregel. Mocht de situatie in negatieve zin veranderen, dan overweegt de IGZ alsnog
               een opnamestop. Naar aanleiding van de uitkomst van het inspectieonderzoek zal worden bezien of en welke stappen worden genomen
               richting het bestuur van het ziekenhuis.
            </text:p>
      <text:h text:outline-level="2" text:style-name="stuktitel">Vraag 4
            </text:h>
      <text:p text:style-name="vraag">Hoe wordt er nu op toegezien dat het Maasstad Ziekenhuis zich wel aan de infectierichtlijnen houdt?</text:p>
      <text:h text:outline-level="2" text:style-name="stuktitel">Antwoord 4
            </text:h>
      <text:p text:style-name="antwoord">Zie de beantwoording van vraag 1 en 2.</text:p>
      <text:h text:outline-level="2" text:style-name="stuktitel">Vraag 5
            </text:h>
      <text:p text:style-name="vraag">Is al bekend of de 21 besmette patiënten inderdaad aan de Klebsiellabacterie zijn overleden?</text:p>
      <text:h text:outline-level="2" text:style-name="stuktitel">Antwoord 5
            </text:h>
      <text:p text:style-name="antwoord">Nee, nader onderzoek moet dat nog uitwijzen. Het Maasstad Ziekenhuis heeft een externe onderzoekscommissie ingesteld om dit
               te bestuderen en geeft aan dat deze commissie in september 2011 met resultaten zal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