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text:p>
      <text:p text:style-name="kamervragen">Vragen van het lid 
            Van Dekken
            (PvdA) aan de minister van Volksgezondheid, Welzijn en Sport over toekomstige faillissementen van voetbalclubs (ingezonden
            8 oktober 2010).  
         </text:p>
      <text:p text:style-name="kamervragen">Antwoord van minister 
            Schippers
            (Volksgezondheid, Welzijn en Sport) (ontvangen 29 oktober 2010).
         </text:p>
      <text:h text:outline-level="2" text:style-name="stuktitel">Vraag 1
            </text:h>
      <text:p text:style-name="vraag">Bent u bekend met het bericht «KNVB: Aantal clubs dit seizoen nog failliet»?<text:note text:id="ID-2010Z14444-d28e84" text:note-class="footnote"><text:note-citation text:label="1">1</text:note-citation><text:note-body><text:p> Nos.nl, «KNVB: aantal clubs dit seizoen nog failliet», 6 oktober 2010.</text:p></text:note-body></text:note>
               
            </text:p>
      <text:h text:outline-level="2" text:style-name="stuktitel">Antwoord 1
            </text:h>
      <text:p text:style-name="antwoord">Ja.</text:p>
      <text:h text:outline-level="2" text:style-name="stuktitel">Vraag 2
            </text:h>
      <text:p text:style-name="vraag">Wat is uw mening over de situatie waarin deze clubs, en de gemeente die hen soms ondersteunden, nu verkeren?</text:p>
      <text:h text:outline-level="2" text:style-name="stuktitel">Antwoord 2
            </text:h>
      <text:p text:style-name="antwoord">De betreffende clubs moeten zorg dragen voor een verantwoorde bedrijfsvoering.</text:p>
      <text:h text:outline-level="2" text:style-name="stuktitel">Vraag 3 
            </text:h>
      <text:p text:style-name="vraag">Wat zijn de gevolgen van een faillissement van een profclub op het aanbod van jeugdopleidingen? Wat zijn die gevolgen voor
               de breedtesport in de betreffende stad en regio?
            </text:p>
      <text:h text:outline-level="2" text:style-name="stuktitel">Antwoord 3
            </text:h>
      <text:p text:style-name="antwoord">Mede op basis van informatie van de zijde van de KNVB kan gezegd worden dat een inschatting van de mogelijke gevolgen van
               een faillissement samenhangt met de concrete omstandigheden van en de omgeving waarin de club of wel de betaald voetbal organisatie
               (bvo) functioneert. Globaal zijn daarbij de volgende varianten te onderscheiden.
            </text:p>
      <text:list text:style-name="list-style-1">
        <text:list-item>
          <text:p text:style-name="list.start">Niet elke bvo heeft een eigen jeugdopleiding. Er zijn namelijk bvo’s die een  samenwerkingsverband zijn aangegaan en hun jeugdopleidingen
                     hebben  gebundeld in een regionaal opleidingsinstituut. Indien een van deelnemende  bvo’s failleert, dan zal dit in beginsel
                     weinig of geen gevolgen hebben voor de  jeugd en hun voetbalopleiding.
                  </text:p>
        </text:list-item>
        <text:list-item>
          <text:p text:style-name="list.cont">Indien een bvo wel een eigen jeugdopleiding heeft en failliet gaat, bestaat de  mogelijkheid dat deze na afwikkeling van het
                     faillissement, verder gaat als  amateurvereniging. De jeugd kan dan, zo wordt ingeschat, opgeleid blijven  worden.
                  </text:p>
        </text:list-item>
        <text:list-item>
          <text:p text:style-name="list.end">Uitsluitend indien een bvo die zelfstandig een jeugdopleiding in stand houdt,  volledig ophoudt te bestaan, zal ook de betreffende
                     jeugdopleiding geheel  ophouden te bestaan. Gevolgen voor de opleiding van jeugd worden als gering  ingeschat, omdat veelal
                     de verzorging van deze activiteiten kan geschieden  door andere amateurverenigingen in de betreffende regio en/of stad.
                  </text:p>
        </text:list-item>
      </text:list>
      <text:p text:style-name="antwoord">Ten aanzien van de mogelijke gevolgen voor de breedtesport worden geen direct nadelige gevolgen verwacht voor de deelname
               aan activiteiten, gezien het wijdvertakte systeem van lokale sportverenigingen en andere organisaties.  
            </text:p>
      <text:h text:outline-level="2" text:style-name="stuktitel">Vraag 4
            </text:h>
      <text:p text:style-name="vraag">Deelt u de mening dat, als gevolgt van de voorgenomen bezuinigingen op de publieke omroep, de kans groot is dat meer profclubs
               nog verder in de financiële problemen zullen komen? Zo nee, waarom niet?
            </text:p>
      <text:h text:outline-level="2" text:style-name="stuktitel">Antwoord 4
            </text:h>
      <text:p text:style-name="antwoord">De voorgenomen bezuinigingen op de publieke omroep zullen niet eerder dan 2013 ingaan. De NOS heeft bovendien tot 1 juli 2013
               een contract met de eredivisie met betrekking tot het uitzenden van samenvattingen van de wedstrijden uit de eredivisie. De
               bezuinigingen op de publieke omroep zullen het betaald voetbal daarom op korte termijn niet raken. De bezuinigingen op de
               publieke omroep kunnen op de langere termijn wel gevolgen hebben voor het betaald voetbal. De door de bezuinigingen kleinere
               financiële ruimte van de publieke omroep kan invloed hebben op de besluitvorming van de NOS om na 1 juli 2013 wel of niet
               mee te dingen naar de uitzendrechten van de samenvattingen van de eredivisie en voor welke bedragen. Hoe groot het risico
               is dat profclubs hierdoor verder in de financiële problemen komen, is op dit moment niet in te schatten. 
            </text:p>
      <text:h text:outline-level="2" text:style-name="stuktitel">Vraag 5
            </text:h>
      <text:p text:style-name="vraag">Wat kan de Rijksoverheid doen om het aanbod van sport voor jongeren te garanderen als een aanbieder van het formaat van een
               profclub onverhoopt zou wegvallen?
            </text:p>
      <text:h text:outline-level="2" text:style-name="stuktitel">Antwoord 5
            </text:h>
      <text:p text:style-name="antwoord">De KNVB en de aangesloten (amateur)verenigingen zijn goed in staat voor het voetbalaanbod voor jongeren zorg te blijven dragen.
               Voor de rijksoverheid is hier geen rol weg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