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17</text:p>
      <text:p text:style-name="kamervragen">Vragen van de leden 
            Marcouch
            en 
            Recourt
            (beiden PvdA) aan de minister van Veiligheid en Justitie over het vrijlaten van verdachten van een overval op een Amsterdamse
            juwelier (ingezonden 8 juni 2011).
         </text:p>
      <text:p text:style-name="kamervragen">Antwoord van staatssecretaris 
            Teeven
            (Veiligheid en Justitie) (ontvangen 27 juli 2011) Zie ook Aanhangsel Handelingen, vergaderjaar 2010–2011, nr. 2932.
         </text:p>
      <text:h text:outline-level="2" text:style-name="stuktitel">Vraag 1, 2
            </text:h>
      <text:p text:style-name="vraag">Heeft u kennisgenomen van het bericht «Verdachten overval juwelier door rechter op vrije voeten gesteld» op de website van
               de Volkskrant van 20 mei 2011? Zo ja, wat voor actie heeft u naar aanleiding van dit bericht genomen?
            </text:p>
      <text:p text:style-name="vraag">Deelt u de mening van het Openbaar Ministerie (OM) dat het onbegrijpelijk is dat deze verdachten door de rechter op vrije
               voeten gesteld zijn? Zo nee, waarom niet? Zo ja, wat doet het OM om ervoor te zorgen dat de daders in deze zaak zo snel mogelijk
               hun verdiende straf krijgen?
            </text:p>
      <text:h text:outline-level="2" text:style-name="stuktitel">Antwoord 1, 2
            </text:h>
      <text:p text:style-name="antwoord">Het is niet aan mij om actie te nemen in individuele strafzaak of om een oordeel te vellen over een uitspraak van de rechtbank.
               Het OM heeft inmiddels hoger beroep ingesteld tegen beide uitspraken.
            </text:p>
      <text:h text:outline-level="2" text:style-name="stuktitel">Vraag 3, 4
            </text:h>
      <text:p text:style-name="vraag">Deelt u de mening dat het voor de slachtoffers zeer pijnlijk is dat zij van een journalist moesten horen dat de verdachten
               vrij waren gekomen? Zo ja, hoe kunt u verklaren dat het OM de slachtoffers niet voor de journalist heeft ingelicht? Wat is
               het beleid van het OM bij het informeren van slachtoffers over de voortgang van een strafzaak? Hoe gaat u er in de toekomst
               voor zorgen dat slachtoffers door het OM tijdig op de hoogte gebracht worden van ontwikkelingen in strafzaken, waar zij bij
               betrokken zijn, en dat het verloop zo goed mogelijk uitgelegd wordt?
            </text:p>
      <text:p text:style-name="vraag">Maakt u zich ook zorgen over het feit dat het vertrouwen en gezag in het om en de rechtbank afnemen door het tekortschieten
               van het OM op het gebied van voorlichting? Wat doet u om deze ongewenste ontwikkeling te voorkomen en het vertrouwen in het
               OM te herstellen?
            </text:p>
      <text:h text:outline-level="2" text:style-name="stuktitel">Antwoord 3, 4
            </text:h>
      <text:p text:style-name="antwoord">Ik betreur het dat de slachtoffers in deze zaak via een andere weg dan via de politie of het OM op de hoogte zijn geraakt
               van de beslissing van de rechtbank. Op grond van de Aanwijzing slachtofferzorg draagt de officier van justitie zorg voor een
               goede informatievoorziening aan de slachtoffers over de voortgang van een strafzaak. De officier van justitie heeft, zodra
               zij de uitspraak vernomen had, de politie verzocht om de slachtoffers in te lichten. Dat is echter niet onmiddellijk gebeurd,
               althans pas nadat een journalist de slachtoffers op de hoogte had gesteld. Overigens kwam alleen de verdachte van medeplichtigheid
               aan de overval vrij, de andere verdachte zat op dat moment nog vast uit andere hoofde.
            </text:p>
      <text:p text:style-name="antwoord">Het beleid van het OM voor de informatievoorziening aan slachtoffers is helder en behoeft geen aanpassing.</text:p>
      <text:h text:outline-level="2" text:style-name="stuktitel">Vraag 5
            </text:h>
      <text:p text:style-name="vraag">Begrijpt u dat een gewelddadige overval, zeker in een straat die daar eerder op brute wijze mee  geconfronteerd is, op de
               hele buurt een grote impact heeft? Hoe neemt het OM zijn verantwoordelijkheid om ook aan de buurt informatie en uitleg te
               geven over het verloop van het proces?
            </text:p>
      <text:h text:outline-level="2" text:style-name="stuktitel">Antwoord 5
            </text:h>
      <text:p text:style-name="antwoord">Overvallen hebben een grote impact op slachtoffers en de omgeving. Zoals uw Kamer bij brief van 9 februari 2011 (Kamerstukken
               II, vergaderjaar 2010–2011, 28 684, nr. 305) is bericht zal de overvalcriminaliteit hard worden aangepakt.
            </text:p>
      <text:p text:style-name="antwoord">In bepaalde strafzaken informeert het Openbaar Ministerie een breed publiek actief op verschillende manieren, bijvoorbeeld
               via de eigen website of door middel van persberichten. Het informeren van buurtbewoners is echter primair een taak van lokale
               bestuurders.In het actieprogramma Ketenaanpak Overvalcriminaliteit, dat uw Kamer als bijlage bij bovengenoemde brief is toegestuurd,
               staan in de paragraaf «Slachtofferhulp» specifieke maatregelen op slachtofferzorg opgenomen. Deze maatregelen breng ik bij
               diverse gelegenheden, onder meer tijdens regionale bijeenkomsten rond het thema overvallen, onder de aandacht van lokale bestuurders.
               Ik verwacht van hen een actieve bijdrage aan de bestrijding en voorkoming van overvallen en de zorg voor slachtoffers van
               overvallen. Dat omvat in bepaalde gevallen ook het informeren van buurtbewoners.
            </text:p>
      <text:h text:outline-level="2" text:style-name="stuktitel">Vraag 6
            </text:h>
      <text:p text:style-name="vraag">Worden de vrijgelaten verdachten door de politie en het OM als vluchtgevaarlijk beoordeeld? Zo ja, wordt er extra toezicht
               gehouden om te waarborgen dat zij de rest van de rechtszaak beschikbaar blijven? Hoeveel politiecapaciteit is hiermee gemoeid?
            </text:p>
      <text:h text:outline-level="2" text:style-name="stuktitel">Antwoord 6
            </text:h>
      <text:p text:style-name="antwoord">Het OM acht, op basis van de beschikbare informatie, de door de rechter in vrijheid gestelde verdachte niet vluchtgevaarlijk.</text:p>
      <text:h text:outline-level="2" text:style-name="stuktitel">Vraag 7
            </text:h>
      <text:p text:style-name="vraag">Welke rol kan de rechtbank spelen, al dan niet in samenwerking met het OM, ten aanzien van de voorlichting aan de betrokkenen
               bij het misdrijf? Worden de betrokkenen door de rechtbank actief geïnformeerd over de uitspraak en de manier waarop die tot
               stand is gekomen? Wilt u de mogelijkheden voor verbetering van deze communicatie met de Raad voor de rechtspraak bespreken?
            </text:p>
      <text:h text:outline-level="2" text:style-name="stuktitel">Antwoord 7
            </text:h>
      <text:p text:style-name="antwoord">In artikel 51a lid 3 van het Wetboek van Strafvordering is vastgelegd dat de officier van justitie verantwoordelijk is voor
               het schriftelijk mededelen van de aanvang en voortzetting van de vervolging, de datum en het tijdstip van de terechtzitting
               en de einduitspraak tegen de verdachte. Tevens doet hij desgewenst mededeling van de invrijheidstelling van de veroordeelde.
               Ook is de officier van justitie verantwoordelijk voor het informeren van slachtoffers in de voorlopige hechtenis fase. Deze
               informatieverstrekking vindt vaak telefonisch plaats gelet op de korte tijdsduur.
            </text:p>
      <text:p text:style-name="antwoord">De rechtbank informeert het slachtoffer door de inhoud van het vonnis over de strafmaat en over de motivatie hoe tot de uitspraak
               is gekomen. Rechtbanken leggen geen persoonlijk contact met slachtoffers. Ik acht het ook niet nodig dat de rechtbank hierin
               een rol krijgt naast de taak van de officier van justi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