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6</text:p>
      <text:p text:style-name="kamervragen">Vragen van het lid 
            Gerbrands
            (PVV) aan de minister van Volksgezondheid, Welzijn en Sport  over het bericht dat het Maasstad ziekenhuis heeft gefaald bij
            de aanpak van een gevaarlijke bacterie (ingezonden 6 juni 2011).
         </text:p>
      <text:p text:style-name="kamervragen">Antwoord van minister 
            Schippers
            (Volksgezondheid, Welzijn en Sport) (ontvangen 27 juli 2011) Zie ook Aanhangsel Handelingen, vergaderjaar 2010–2011, nr. 3013.
         </text:p>
      <text:h text:outline-level="2" text:style-name="stuktitel">Vraag 1
            </text:h>
      <text:p text:style-name="vraag">Bent u bekend met het artikel «Maasstad Ziekenhuis faalt bij aanpak resistentie»?<text:note text:id="ID-2011Z11786-d29e96" text:note-class="footnote"><text:note-citation text:label="1">1</text:note-citation><text:note-body><text:p>NOS, 31 mei 2011.</text:p></text:note-body></text:note>
               
            </text:p>
      <text:h text:outline-level="2" text:style-name="stuktitel">Antwoord 1
            </text:h>
      <text:p text:style-name="antwoord">Ja.</text:p>
      <text:h text:outline-level="2" text:style-name="stuktitel">Vraag 2
            </text:h>
      <text:p text:style-name="vraag">Wat is uw reactie op het feit dat door het «niet adequate reageren» van het ziekenhuis inmiddels 34 patiënten besmet zijn
               geraakt met de gevaarlijke bacterie Klebsiella pneumoniae?
            </text:p>
      <text:h text:outline-level="2" text:style-name="stuktitel">Antwoord 2
            </text:h>
      <text:p text:style-name="antwoord">Voor dit antwoord verwijs ik u naar vraag 7.</text:p>
      <text:h text:outline-level="2" text:style-name="stuktitel">Vraag 3
            </text:h>
      <text:p text:style-name="vraag">Klopt het dat er nog meer patiënten besmet kunnen zijn en dat het probleem veel groter kan zijn dan nu bekend is?</text:p>
      <text:h text:outline-level="2" text:style-name="stuktitel">Antwoord 3
            </text:h>
      <text:p text:style-name="antwoord">Om meer zicht te krijgen op de toedracht van de besmetting en op de verspreiding ervan vindt op dit moment een uitgebreid
               onderzoek plaats. Uit het onderzoek blijkt dat 70 patiënten deze bacterie hebben. Gezien het feit dat het onderzoek nog lopende
               is zou dit aantal nog kunnen veranderen. De uitkomsten van het onderzoek worden in september verwacht. Overigens zijn de meeste
               patiënten niet ziek, maar alleen drager van het micro-organisme.
            </text:p>
      <text:h text:outline-level="2" text:style-name="stuktitel">Vraag 4
            </text:h>
      <text:p text:style-name="vraag">Bent u ervan op de hoogte dat verschillende bronnen melden dat de bacterie wellicht al in 2009 of 2008 aanwezig was? Beschikt
               u inmiddels over de juiste datum van de uitbraak?
            </text:p>
      <text:h text:outline-level="2" text:style-name="stuktitel">Antwoord 4
            </text:h>
      <text:p text:style-name="antwoord">De beschikbare data en de gang van zaken rondom de uitbraak worden nog nader onderzocht door de Inspectie voor de Gezondheidszorg
               (IGZ), maar het volgende kan ik er vast over zeggen:
            </text:p>
      <text:p text:style-name="antwoord">Recent onderzoek van het RIVM, UMCU en GGD heeft vastgesteld dat de uitbraak van de <text:span text:style-name="cur">Klebsiella pneumoniae</text:span> (<text:span text:style-name="cur">K. pneumoniae</text:span>) rond 1 juli 2009 is begonnen in het Maasstad Ziekenhuis. De <text:span text:style-name="cur">K. pneumoniae</text:span> is een bacterie die vaker infecties veroorzaakt bij Intensive Care patiënten.
            </text:p>
      <text:p text:style-name="antwoord">Dit zelfde onderzoek heeft tevens uitgewezen dat het ziekenhuis vanaf oktober 2010 te maken heeft gehad met de aanwezigheid
               van een speciaal type van de <text:span text:style-name="cur">K. pneumoniae</text:span>, namelijk de Oxa-48 producerende <text:span text:style-name="cur">K. pneumoniae.</text:span> Dit speciale type <text:span text:style-name="cur">K. pneumoniae</text:span> is resistent voor antibiotica uit de carbapenemgroep.
            </text:p>
      <text:h text:outline-level="2" text:style-name="stuktitel">Vraag 5
            </text:h>
      <text:p text:style-name="vraag">Klopt het dat er een meldingsplicht geldt voor deze bacterie? Zo ja, wat zijn dan de sancties indien dit niet wordt opgevolgd?</text:p>
      <text:h text:outline-level="2" text:style-name="stuktitel">Antwoord 5
            </text:h>
      <text:p text:style-name="antwoord">Op basis van de Wet publieke gezondheid en de Kwaliteitswet zorginstellingen is er geen meldingsplicht voor deze bacterie
               als zodanig. Volgens de huidige stand van zaken is dat ook niet nodig. Of er, op grond van artikel 4a lid 2 van de Kwaliteitswet
               zorginstellingen, sprake is van een te melden calamiteit is onderdeel van het onderzoek van de inspectie.
            </text:p>
      <text:h text:outline-level="2" text:style-name="stuktitel">Vraag 6
            </text:h>
      <text:p text:style-name="vraag">Deelt u de mening dat het bestuur van het Maasstad ziekenhuis onverantwoordelijk gehandeld heeft? Zo ja, gaat u het bestuur
               hierop aanspreken?
            </text:p>
      <text:h text:outline-level="2" text:style-name="stuktitel">Antwoord 6
            </text:h>
      <text:p text:style-name="antwoord">Voor dit antwoord verwijs ik u naar vraag 7.</text:p>
      <text:h text:outline-level="2" text:style-name="stuktitel">Vraag 7
            </text:h>
      <text:p text:style-name="vraag">Welke maatregelen gaat u treffen om dit «falen» van het bestuur aan te pakken, zodat dit niet meer voor kan komen?</text:p>
      <text:h text:outline-level="2" text:style-name="stuktitel">Antwoord 2, 6, 7
            </text:h>
      <text:p text:style-name="antwoord">Het is een ingrijpende gebeurtenis wanneer mensen in het ziekenhuis een besmetting oplopen. Wanneer hierbij sprake is van
               onzorgvuldig handelen is dat extra ingrijpend. Echter, op dit moment is de eerste prioriteit dat het ziekenhuis alle maatregelen
               treft om verdere verspreiding te voorkomen, zodat de veiligheid van de patiënten geborgd is. Daartoe heeft de IGZ d.d. 20 juli
               2011 het Maasstad Ziekenhuis onder verscherpt toezicht gesteld en extra eisen aan het ziekenhuis gesteld zoals het aanstellen
               van een coördinator, in de vorm van een hoogleraar-arts-microbioloog, om de hygiënemaatregelen en infectiepreventiemaatregelen
               eenduidig toe te passen in het ziekenhuis. Vervolgens zal nader onderzoek van de IGZ moeten uitwijzen of en in hoeverre er
               sprake is geweest van «niet adequaat reageren» of «onverantwoordelijk handelen». Naar aanleiding van de uitkomst van het inspectieonderzoek
               zullen eventueel stappen worden 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