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4</text:p>
      <text:p text:style-name="kamervragen">Vragen van het lid 
            Timmermans
            (PvdA) aan de minister van Buitenlandse Zaken over arrestaties bij protest tegen het bewind van president Loekasjenko (ingezonden
            6 juli 2011).
         </text:p>
      <text:p text:style-name="kamervragen">Antwoord van minister 
            Rosenthal
            (Buitenlandse Zaken) (ontvangen 26 juli 2011).
         </text:p>
      <text:h text:outline-level="2" text:style-name="stuktitel">Vraag 1
            </text:h>
      <text:p text:style-name="vraag">Heeft u kennisgenomen van het bericht dat tientallen arrestaties hebben plaatsgevonden in Wit-Rusland naar aanleiding van
               protestacties tegen het bewind van president Loekasjenko?<text:note text:id="nt1" text:note-class="footnote"><text:note-citation text:label="1">1</text:note-citation><text:note-body><text:p>Anp, «Bijna 300 arrestaties bij protest tegen Loekasjenko», 4 juli 2011.</text:p></text:note-body></text:note>
               
            </text:p>
      <text:h text:outline-level="2" text:style-name="stuktitel">Antwoord 1
            </text:h>
      <text:p text:style-name="antwoord">Ja.</text:p>
      <text:h text:outline-level="2" text:style-name="stuktitel">Vraag 2
            </text:h>
      <text:p text:style-name="vraag">Deelt u de mening dat het recht om te demonstreren een groot voorrecht is binnen een rechtsstaat? Indien ja, op welke wijze
               maakt u dit bekend aan landen die het recht op demonstreren niet erkennen en demonstraties stelselmatig onderdrukken?
            </text:p>
      <text:h text:outline-level="2" text:style-name="stuktitel">Antwoord 2
            </text:h>
      <text:p text:style-name="antwoord">Ja. Ik zet mij ervoor in dat de EU dit standpunt consequent bij betrokken regeringen onder de aandacht brengt.</text:p>
      <text:h text:outline-level="2" text:style-name="stuktitel">Vraag 3
            </text:h>
      <text:p text:style-name="vraag">Deelt u de mening dat het een slechte ontwikkeling is, dat het recht op demonstratie in Wit-Rusland nog altijd niet is erkend,
               dan wel dat er overheden zijn die deelnemers aan demonstraties intimideren of straffen of hardhandig ingrijpen tijdens demonstraties?
               Indien ja, spreekt u Wit- Russische autoriteiten hier ook op aan? Indien nee, waarom niet?
            </text:p>
      <text:h text:outline-level="2" text:style-name="stuktitel">Antwoord 3
            </text:h>
      <text:p text:style-name="antwoord">Ja. De EU heeft in Raadsconclusies en verklaringen van Hoge Vertegenwoordiger Ashton de Wit-Russische autoriteiten bij herhaling
               opgeroepen het recht om te demonstreren te respecteren.
            </text:p>
      <text:h text:outline-level="2" text:style-name="stuktitel">Vraag 4
            </text:h>
      <text:p text:style-name="vraag">Deelt u de mening dat het blokkeren van social media binnen een rechtsstaat niet zou moeten? Speelt Nederland een actieve
               rol om media- en persvrijheid te bevorderen in Wit- Rusland? Indien ja, hoe wordt hier uitvoering aan gegeven? Zo nee, waarom
               niet?
            </text:p>
      <text:h text:outline-level="2" text:style-name="stuktitel">Antwoord 4
            </text:h>
      <text:p text:style-name="antwoord">Ja. Mede op mijn aandringen is het EU-sanctiebeleid tegen Wit-Rusland onlangs aangescherpt. Van opheffing of verlichting van
               het sanctieregime kan pas sprake zijn bij structurele verbetering van de mensenrechtensituatie in Wit-Rusland, waaronder ook
               pers- en mediavrijheid. Daarnaast biedt Nederland financiële steun aan diverse NGO’s in Wit-Rusland die zich inzetten voor
               verbetering van de mensenrechtensituatie.
            </text:p>
      <text:h text:outline-level="2" text:style-name="stuktitel">Vraag 5
            </text:h>
      <text:p text:style-name="vraag">Bent u bereid zowel in bilaterale contacten als via de Europese Unie de Wit-Russische autoriteiten te blijven aanspreken op
               het gegeven dat onderdrukking van demonstraties onwenselijk is ? Zo ja, op welke wijze gaat u dit doen? Zo nee, waarom niet?
            </text:p>
      <text:h text:outline-level="2" text:style-name="stuktitel">Antwoord 5
            </text:h>
      <text:p text:style-name="antwoord">Ja. Mede op Nederlands aandringen roept de EU de Wit-Russische autoriteiten met kracht op tot eerbiediging van de mensenrechten,
               waaronder ook het recht om te demonstreren, door dialoog en aanvaarding van gezamenlijke Raadsconclusies en verklaringen,
               en door aanscherping van het sanctieregime. In bilaterale contacten zegt en doet Nederland dit oo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