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13</text:p>
      <text:p text:style-name="kamervragen">Vragen van het lid 
            Timmermans
            (PvdA) aan de minister van Buitenlandse Zaken over Iraaks-Koerdische mensenrechtenactivist Karman Kamal (ingezonden 30 juni
            2011).
         </text:p>
      <text:p text:style-name="kamervragen">Antwoord van minister 
            Rosenthal
            (Buitenlandse Zaken) (ontvangen 26 juli 2011).
         </text:p>
      <text:h text:outline-level="2" text:style-name="stuktitel">Vraag 1
            </text:h>
      <text:p text:style-name="vraag">Klopt het bericht<text:note text:id="ID-2011Z14717-d29e98" text:note-class="footnote"><text:note-citation text:label="1">1</text:note-citation><text:note-body><text:p>Kurdish Aspect , «Iraqi-Kurdistan region: A heaven for anti-freedom terrorists», 27 juni 2011.</text:p></text:note-body></text:note> dat de Iraaks-Koerdische mensenrechtenactivist Karman Kamal recent is beschoten?
            </text:p>
      <text:h text:outline-level="2" text:style-name="stuktitel">Antwoord 1
            </text:h>
      <text:p text:style-name="antwoord">Ja.</text:p>
      <text:h text:outline-level="2" text:style-name="stuktitel">Vraag 2 en 3
            </text:h>
      <text:p text:style-name="vraag">Zo ja, deelt u de mening van the Federation of Civil Society Organizations dat een onafhankelijk onderzoek ingesteld moet
               worden naar de aanslag op Karman Kamal? Indien nee, waarom niet?
            </text:p>
      <text:p text:style-name="vraag">Bent u bereid om rechtstreeks, alsmede via de EU, opheldering bij de Koerdische regionale overheid te vragen over deze zaak?
               Zo nee, waarom niet?
            </text:p>
      <text:h text:outline-level="2" text:style-name="stuktitel">Antwoord 2 en 3
            </text:h>
      <text:p text:style-name="antwoord">De Nederlandse ambassade in Bagdad heeft op 29 juni de Koerdische regionale overheid gevraagd om een onderzoek naar de beschieting
               van Karwan Kamal in te stellen. Nederland en de EU zijn bovendien met de Iraakse autoriteiten in gesprek over de manier waarop
               zij omgaan met de recente protesten. Ik zal zowel bilateraal als in EU-verband bij de Iraakse autoriteiten in Bagdad en in
               de Koerdische regio blijven aandringen op respect voor mensenrechten en op vervolging van degenen die deze rechten sche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