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2</text:p>
      <text:p text:style-name="kamervragen">Vragen van de leden 
            Van der Staaij
            (SGP), 
            Kortenoeven
            (PVV), 
            Van Bommel
            (SP) en 
            Voordewind
            (ChristenUnie) aan de minister van Buitenlandse zaken over de eigenstandige positie van Taiwan (ingezonden 22 juni 2011).
         </text:p>
      <text:p text:style-name="kamervragen">Antwoord van minister 
            Rosenthal
            (Buitenlandse Zaken) (ontvangen 26 juli 2011).
         </text:p>
      <text:h text:outline-level="2" text:style-name="stuktitel">Vraag 1
            </text:h>
      <text:p text:style-name="vraag">Heeft u kennisgenomen van de verschillende recente resoluties en verklaringen van onder meer de Europese Commissie, het Europees
               Parlement, maar ook van het Amerikaanse Congres, waarin de betekenisvolle positie van Taiwan op het internationale toneel
               wordt onderstreept en haar toegang wordt geboden of toegezegd tot internationale (VN-)gremia en aanverwante privileges?<text:note text:id="ID-2011Z13582-d29e106" text:note-class="footnote"><text:note-citation text:label="1">1</text:note-citation><text:note-body><text:p>Zie onder meer: «Declaration by the Presidency on behalf of the European Union on the occasion of the participation of Taiwan
                  as an observer in the 62nd session of the World Health Assembly»; European Parliament resolution of 11 May 2011 on the annual
                  report from the Council to the European Parliament on the main aspects and basic choices of the Common Foreign and Security
                  Policy (CFSP) in 2009, presented to the European Parliament in application of Part II, Section G, paragraph 43 of the Interinstitutional
                  Agreement of 17 May 2006 (2010/2124(INI); CONCURRENT RESOLUTION of the US Congress expressing the sense of Congress that Taiwan
                  should be accorded observer status in the International Civil Aviation Organization (ICAO); «Taiwan: Declaration by the Presidency
                  on behalf of the European Union», etc.
               </text:p></text:note-body></text:note>
               
            </text:p>
      <text:h text:outline-level="2" text:style-name="stuktitel">Antwoord 1
            </text:h>
      <text:p text:style-name="antwoord">Ja.</text:p>
      <text:h text:outline-level="2" text:style-name="stuktitel">Vraag 2
            </text:h>
      <text:p text:style-name="vraag">Welke trend ziet u in internationaal opzicht ten aanzien van de erkenning van de eigenstandige positie van Taiwan?</text:p>
      <text:h text:outline-level="2" text:style-name="stuktitel">Antwoord 2
            </text:h>
      <text:p text:style-name="antwoord">Het beleid van de Verenigde Staten, de Europese Unie en de individuele lidstaten van de EU is de laatste jaren niet gewijzigd.
               De resoluties en verklaringen waarnaar wordt verwezen, zijn geen afwijking van het huidige beleid. Taiwans lidmaatschap van
               internationale organisaties wordt uitsluitend gesteund indien alle betrokken landen kunnen instemmen met de modaliteiten voor
               deelname van Taiwan aan bepaalde internationale afspraken.
            </text:p>
      <text:h text:outline-level="2" text:style-name="stuktitel">Vraag 3
            </text:h>
      <text:p text:style-name="vraag">Welke trend ziet u in het beleid van China ten aanzien van de erkenning van de eigenstandige positie van Taiwan?</text:p>
      <text:h text:outline-level="2" text:style-name="stuktitel">Antwoord 3
            </text:h>
      <text:p text:style-name="antwoord">Sinds begin 2008 is er ontspanning tussen beide zijden van de Straat van Taiwan. Er zijn diverse overeenkomsten gesloten tussen
               de Straits Exchange Foundation, gevestigd op Taiwan, en de Association for Relations Across the Taiwan Strait, die is gevestigd
               in Peking. Desondanks houdt de regering in Peking vast aan hereniging van Taiwan met het vasteland. De Chinese gevoeligheid
               ten aanzien van de eigenstandige positie van Taiwan blijft dan ook groot.
            </text:p>
      <text:h text:outline-level="2" text:style-name="stuktitel">Vraag 4
            </text:h>
      <text:p text:style-name="vraag">Welke opstelling kiest Nederland tot nu toe in het internationale discours ten opzichte van de positie van Taiwan?</text:p>
      <text:h text:outline-level="2" text:style-name="stuktitel">Antwoord 4
            </text:h>
      <text:p text:style-name="antwoord">Nederland en de EU blijven Peking en Taipei oproepen via constructieve dialoog een vreedzame oplossing te vinden en initiatieven
               te nemen die bijdragen aan het opbouwen van wederzijds vertrouwen.
            </text:p>
      <text:h text:outline-level="2" text:style-name="stuktitel">Vraag 5
            </text:h>
      <text:p text:style-name="vraag">Bent u bereid de verschillende, internationale initiatieven die worden ontplooid om Taiwan een volwaardige positie te geven
               op het wereldtoneel te ondersteunen? Welke concrete gelegenheden ziet u hiervoor in de nabije toekomst?
            </text:p>
      <text:h text:outline-level="2" text:style-name="stuktitel">Antwoord 5
            </text:h>
      <text:p text:style-name="antwoord">Nederland en de andere lidstaten van de EU erkennen de regering in Peking als wettige regering van China (één China beleid).
               De EU-lidstaten erkennen Taiwan niet als onafhankelijke staat. Daarom kan de EU niet instemmen met het lidmaatschap van Taiwan
               van internationale organisaties zoals de VN, waarvan alleen soevereine staten lid kunnen worden. De EU steunt aansluiting
               van Taiwan bij gespecialiseerde internationale fora indien dat voor de EU en de wereld toegevoegde waarde heeft, evenwel steeds
               binnen de beperkingen van het één China beleid. Eventuele verzoeken van Taiwan om zich aan te sluiten bij internationale fora
               worden in dit licht beoorde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