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1</text:p>
      <text:p text:style-name="kamervragen">Vragen van het lid 
            Recourt
            (PvdA) aan de staatssecretaris van Veiligheid en Justitie  over het niet aanhouden van een verdachte in verband met noodweer
            (ingezonden 21 juni 2011).
         </text:p>
      <text:p text:style-name="kamervragen">Antwoord van staatssecretaris 
            Teeven
            (Veiligheid en Justitie) (ontvangen 26 juli 2011) Zie ook Aanhangsel Handelingen, vergaderjaar 2010–2011, nr. 3151.
         </text:p>
      <text:h text:outline-level="2" text:style-name="stuktitel">Vraag 1
            </text:h>
      <text:p text:style-name="vraag">Kent u het artikel «De OM-aanwijzing inzake noodweer. Is de niet-aangehouden verdachte werkelijk beter af»?<text:note text:id="ID-2011Z13414-d29e92" text:note-class="footnote"><text:note-citation text:label="1">1</text:note-citation><text:note-body><text:p>Nederlands Juristenblad 10-6-2011, p. 1497 e.v.</text:p></text:note-body></text:note>
               
            </text:p>
      <text:h text:outline-level="2" text:style-name="stuktitel">Antwoord 1
            </text:h>
      <text:p text:style-name="antwoord">Ja.</text:p>
      <text:h text:outline-level="2" text:style-name="stuktitel">Vraag 2
            </text:h>
      <text:p text:style-name="vraag">Is er bij het tot stand komen van de Aanwijzing handelwijze bij beroep op noodweer nagedacht over de mogelijk nadelige gevolgen
               die het <text:span text:style-name="cur">niet</text:span>-aanhouden van zich verwerende burgers heeft? Zo ja, waar blijkt dat uit en wat waren daarbij de overwegingen? Zo nee, waarom
               niet?
            </text:p>
      <text:h text:outline-level="2" text:style-name="stuktitel">Antwoord 2
            </text:h>
      <text:p text:style-name="antwoord">Ja, ik verwijs naar mijn antwoord op vragen 3 en 7. Zoals ik in mijn antwoorden op de overige vragen uiteen zet, ben ik van
               mening dat verder geen sprake is van nadelige gevolgen bij het niet aanhouden van deze categorie verdachten.
            </text:p>
      <text:h text:outline-level="2" text:style-name="stuktitel">Vraag 3
            </text:h>
      <text:p text:style-name="vraag">Deelt u de mening van de auteurs van het genoemde artikel dat in het geval van een invrijheid verkerende verdachte het opsporingsonderzoek
               minder effectief kan zijn omdat die verdachte in de gelegenheid is verklaringen af te stemmen of sporen te wissen? Zo ja,
               welke conclusie trekt u hieruit? Zo nee, waarom niet?
            </text:p>
      <text:h text:outline-level="2" text:style-name="stuktitel">Antwoord 3
            </text:h>
      <text:p text:style-name="antwoord">Ja, dit risico bestaat. Om die reden is in de Aanwijzing handelwijze bij beroep op noodweer (Stcrt. 21 december 2010, nr. 20474) opgenomen dat wanneer er op enig moment in het onderzoek aanwijzingen zijn dat de verdachte het opsporingsonderzoek tegenwerkt
               of de waarheidsvinding belemmert, alsnog tot aanhouding kan worden overgegaan.
            </text:p>
      <text:h text:outline-level="2" text:style-name="stuktitel">Vraag 4, 5
            </text:h>
      <text:p text:style-name="vraag">Deelt u de mening dat het tegenstrijdig is dat onder het regime van de Aanwijzing de verdachte enerzijds alsnog kan worden
               aangehouden als er signalen zijn dat hij het onderzoek dwarsboomt (en dus niet meewerkt) en anderzijds gewezen wordt op zijn
               recht om te zwijgen en dat hij niet tot bepaalde medewerking verplicht is? Zo ja, hoe kan deze tegenstrijdigheid worden opgelost?
               Zo nee, waarom niet?
            </text:p>
      <text:p text:style-name="vraag">Herkent u het dilemma van een niet- aangehouden verdachte, die nog het risico loopt om te worden aangehouden vanwege het niet
               verlenen van volledige medewerking aan het onderzoek, om zich enerzijds te beroepen op zijn zwijgrecht maar daar anderzijds
               vanwege de vrees van aanhouding toch vanaf meent te moeten zien? Zo ja, geeft dan het niet aanhouden van de verdachte niet
               juist een extra pressiemiddel in de handen van de verhorende ambtenaren en verzwakt dat de positie van de verdachte juist
               niet? Zo nee, waarom niet?
            </text:p>
      <text:h text:outline-level="2" text:style-name="stuktitel">Antwoord 4, 5
            </text:h>
      <text:p text:style-name="antwoord">Naar mijn mening is er geen sprake van een tegenstrijdigheid. Deze personen krijgen door de politie uitgelegd dat zij verdachte
               zijn en vanwege – kort gezegd – een vermoedelijke noodweersituatie enerzijds op vrije voeten worden gelaten en dat anderzijds
               hun medewerking aan het opsporingsonderzoek wordt verwacht. Onder het laatste wordt onder andere verstaan het meewerken aan
               het onderzoek aan kleding en lichaam. Zij krijgen ook meegedeeld dat zij niet tot medewerking verplicht zijn en dat zich mogen
               beroepen op hun zwijgrecht. Als de verdachte – na een eerder beroep op en toekenning van de bijzondere positie – ervoor kiest
               om (verder) te zwijgen, kan dit er een reden voor zijn dat de bijzondere positie niet kan worden gehandhaafd. Dit is erin
               gelegen dat bij een zwijgende verdachte niet goed ingeschat kan worden of hij het onderzoek zal gaan tegenwerken of de waarheidsvinding
               zal gaan belemmeren. Van een automatische aanhouding is echter geen sprake. Of dit dwangmiddel alsnog ingezet moet worden,
               hangt af van het verloop van het onderzoek. Als de verdachte alsnog wordt aangehouden, gebeurt dat dus niet om hem tot verklaren
               te dwingen, maar om te voorkomen dat hij bijvoorbeeld het sporenonderzoek tegenwerkt of getuigen beïnvloedt. Om die reden
               is het al dan niet aanhouden ook geen pressiemiddel om verdachte te weerhouden van zijn zwijgrecht gebruik te maken. Overigens
               kan de verdachte, zoals in elke zaak, zich door een raadsman laten bijstaan bij het maken van de afwegingen of hij zich op
               zijn zwijgrecht zal beroepen of dat hij medewerking zal verlenen aan het opsporingsonderzoek.
            </text:p>
      <text:h text:outline-level="2" text:style-name="stuktitel">Vraag 6, 8, 9, 10
            </text:h>
      <text:p text:style-name="vraag">Is het waar dat de verdachte niet altijd recht heeft op rechtsbijstand voorafgaand aan het eerste verhoor in het geval hij
               niet is aangehouden? Zo ja, deelt u de mening dat bij ontbreken van een aanhouding, de verdachte in een nadeliger positie
               verkeerd dan wanneer hij wel zou zijn aangehouden? Deelt u de mening dat de Aanwijzing zou moeten worden gecorrigeerd en wel
               in de zin van dat de niet-aangehouden zich verwerende burger niet eerder mag worden verhoord dan nadat deze een raadman heeft
               kunnen consulteren? Zo nee, waarom niet?
            </text:p>
      <text:p text:style-name="vraag">Is het waar dat eventuele belastende verklaringen van de niet-aangehouden verdachte voor het bewijs kunnen worden gebruikt,
               ook als die verdachte voor of tijdens zijn verhoor geen bijstand van een advocaat heeft gehad? Zo ja, acht u dit wenselijk?
               Zo nee, wat klopt hier aan dan niet?
            </text:p>
      <text:p text:style-name="vraag">Deelt u de mening dat vanwege het niet verlenen van rechtsbijstand aan een op vrije voeten verblijvende verdachte, er minder
               waarborgen kunnen zijn waardoor de verdachte in een nadeliger positie terecht kan komen, dan wanneer hij wel aangehouden zou
               zijn? Zo ja, welke conclusie trekt u hieruit? Zo nee, waarom niet?
            </text:p>
      <text:p text:style-name="vraag">Deelt u de conclusie van de auteurs van het genoemde artikel dat de zich verwerende burger beter af is met een aanhouding
               dan zonder aanhouding? Zo ja, wat gaat u dan doen om de Aanwijzing aan te passen? Zo nee, waarom niet?
            </text:p>
      <text:h text:outline-level="2" text:style-name="stuktitel">Antwoord 6, 8, 9, 10
            </text:h>
      <text:p text:style-name="antwoord">De Salduz-jurisprudentie houdt in dat als een aangehouden verdachte niet, dan wel niet binnen redelijke grenzen, de gelegenheid
               is geboden om voorafgaand aan het eerste verhoor door de politie een advocaat te raadplegen, dat in beginsel een vormverzuim
               oplevert als bedoeld in art. 359a Sv. Dit vormverzuim dient na een daartoe strekkend verweer in de regel – behoudens enkele
               uitzonderingen – te leiden tot uitsluiting van het bewijs van de verklaringen van de verdachte die zijn afgelegd voordat hij
               een advocaat kon raadplegen (vergelijk Hoge Raad (HR) 30 juni 2009, LJN BH3079, NJ 2009/349). De HR heeft aangegeven (9 november
               2010, LJN BN7727) dat de opvatting onjuist is dat uit de rechtspraak van het Europese Hof voor de Rechten van de Mens (EHRM)
               voortvloeit dat deze regel zonder meer ook geldt als het gaat om een niet-aangehouden verdachte. De ratio daarachter is verwoord
               in een uitspraak van de rechtbank te Maastricht (8 februari 2011, LJN BQ0852): de niet-aangehouden verdachte heeft de vrijheid
               en de mogelijkheid om zich voorafgaand aan het verhoor, waartoe hij is uitgenodigd, zelfstandig tot een raadsman te wenden.
            </text:p>
      <text:p text:style-name="antwoord">In de Aanwijzing Rechtsbijstand Politieverhoor (Stcrt. 16 maart 2010, nr. 4003) is opgenomen dat een niet-aangehouden verdachte die schriftelijk wordt uitgenodigd voor verhoor op een politiebureau, in
               de brief wordt gewezen op de mogelijkheid om voorafgaand aan het verhoor een raadsman te raadplegen. Ook als een op vrije
               voeten verkerende verdachte er niet voor heeft gekozen vooraf een raadsman te raadplegen, kan het eerste verhoor doorgang
               vinden en kunnen de door hem afgelegde verklaringen gebruikt worden voor het bewijs.
            </text:p>
      <text:p text:style-name="antwoord">Er is naar mijn mening op dit vlak geen sprake van minder waarborgen voor of een nadeliger positie van een niet-aangehouden
               verdachte ten opzichte van een wel aangehouden verdachte. Wel wordt initiatief verwacht van een verdachte die op vrije voeten
               verkeert, juist omdat die de vrijheid en de mogelijkheid heeft zich zelfstandig tot een raadsman te wenden. Vanwege de vermoedelijke
               noodweersituatie wijst de politie deze verdachten op de mogelijkheid om een beroep te doen op slachtofferhulp. Slachtofferhulp
               Nederland kan hen terzijde staan en bijvoorbeeld doorverwijzen naar een advocaat.
            </text:p>
      <text:p text:style-name="antwoord">Er bestaat derhalve geen aanleiding de Aanwijzing handelwijze bij beroep op noodweer aan te passen.</text:p>
      <text:h text:outline-level="2" text:style-name="stuktitel">Vraag 7
            </text:h>
      <text:p text:style-name="vraag">Is het waar dat de minvermogende niet-aangehouden zich verwerende burger geen recht heeft op gesubsidieerde rechtsbijstand,
               ook al wordt hij wel in de gelegenheid gesteld een advocaat voorafgaand aan het verhoor te consulteren? Zo ja, wat betekent
               dit voor de positie van die verdachte? Zo nee, waarom niet?
            </text:p>
      <text:h text:outline-level="2" text:style-name="stuktitel">Antwoord 7
            </text:h>
      <text:p text:style-name="antwoord">Zolang iemand verdachte is, heeft hij afhankelijk van zijn draagkracht recht op gefinancierde rechtsbijstand. In beginsel
               betaalt een niet-aangehouden verdachte daar wel een eigen bijdrage voor in tegenstelling tot aangehouden verdachten of personen
               die alleen als slachtoffer zijn aangemerkt. Ik acht het wenselijk dit verschil op te heffen voor niet-aangehouden verdachten
               in de zin van de Aanwijzing handelwijze bij beroep op noodweer. Een hiertoe strekkende wijziging van de Wet op de rechtsbijstand
               zal ik op enig moment bevorderen. Het betreft een uitbreiding van de regeling van artikel 44, vierde lid, van de Wet op de
               rechtsbijstand, welk voorziet in kosteloze rechtsbijstand aan een slachtoffer van een misdrijf tegen de zeden of een geweldsmisdrijf.
               Vooruitlopend hierop heb ik aan de Raad voor rechtsbijstand verzocht te bewerkstelligen dat in voorkomende gevallen aan deze
               categorie verdachten geen eigen bijdrage wordt opgelegd en zij op het geëigende moment op de mogelijkheid van rechtsbijstand
               worden gew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