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0</text:p>
      <text:p text:style-name="kamervragen">Vragen van het lid 
            Timmermans
            (PvdA) aan de minister van Buitenlandse Zaken over uitlatingen van de Afghaanse president Karzai (ingezonden 21 juni 2011).
         </text:p>
      <text:p text:style-name="kamervragen">Antwoord van minister 
            Rosenthal
            (Buitenlandse Zaken) (ontvangen 26 juli 2011).
         </text:p>
      <text:h text:outline-level="2" text:style-name="stuktitel">Vraag 1, 2
            </text:h>
      <text:p text:style-name="vraag">Heeft de Afghaanse president Karzai verklaard dat de Amerikanen vredesgesprekken voeren met de Taliban?<text:note text:id="ID-2011Z13412-d29e96" text:note-class="footnote"><text:note-citation text:label="1">1</text:note-citation><text:note-body><text:p> de Volkskrant, 20 juni 2011</text:p></text:note-body></text:note>
               
            </text:p>
      <text:p text:style-name="vraag">Zo ja, kunt u de Kamer informeren over de status van die gesprekken en de doelstellingen die ermee worden beoogd?</text:p>
      <text:h text:outline-level="2" text:style-name="stuktitel">Antwoord 1, 2
            </text:h>
      <text:p text:style-name="antwoord">President Karzai heeft inderdaad verklaard dat er gesprekken plaatsvinden met de Taliban. De toenmalige Amerikaanse minister
               van Defensie, Gates, heeft aangegeven dat het gaat om eerste, aftastende contacten. Vooralsnog zijn deze contacten erop gericht
               potentiële betrouwbare en invloedrijke gesprekpartners in kaart te brengen. Er zijn geen formele onderhandelingen of vredesbesprekingen
               bezig.
            </text:p>
      <text:h text:outline-level="2" text:style-name="stuktitel">Vraag 3, 4, 5
            </text:h>
      <text:p text:style-name="vraag">Voeren de Amerikanen deze gesprekken namens de International Security Assistance Force (ISAF) en dus ook namens alle NAVO-partners?
               Zo ja, wordt Nederland dan ook op de hoogte gehouden van het verloop van die gesprekken en wordt Nederland ook geraadpleegd
               over de doelstellingen van de vredesbesprekingen?
            </text:p>
      <text:p text:style-name="vraag">Zo nee, welke status hebben deze vredesbesprekingen dan? Welke betekenis moet ISAF voor haar inzet en strategie in Afghanistan
               aan deze gesprekken verbinden?
            </text:p>
      <text:p text:style-name="vraag">Is het wenselijk op dezelfde weg door te gaan in de wetenschap dat er vredesgesprekken plaatsvinden? Zo ja, waarom?</text:p>
      <text:h text:outline-level="2" text:style-name="stuktitel">Antwoord 3, 4, 5
            </text:h>
      <text:p text:style-name="antwoord">Nederland pleit voor actieve internationale betrokkenheid bij het Afghaans geleide vredesproces. Het bereiken van een politieke
               oplossing voor het conflict in Afghanistan door middel van een proces van verzoening en re-integratie is een centraal onderdeel
               van de strategie van de internationale gemeenschap en Afghanistan, zoals vastgelegd tijdens de Afghanistanconferentie in Londen
               in januari 2010 en tijdens de vredes<text:span text:style-name="cur">jirga</text:span> in Kabul in juni van hetzelfde jaar. Tijdens deze vredes<text:span text:style-name="cur">jirga</text:span> zijn ook de voorwaarden voor een politieke oplossing vastgelegd: breken met terroristische organisaties, afzweren van geweld,
               bereidheid bij te dragen aan de vreedzame wederopbouw van het land en respect voor de grondwet, inclusief de daarin verankerde
               mensenrechten.
            </text:p>
      <text:h text:outline-level="2" text:style-name="stuktitel">Vraag 6
            </text:h>
      <text:p text:style-name="vraag">Kloppen uw uitlatingen in Tros Kamerbreed,<text:note text:id="ID-2011Z13412-d29e159" text:note-class="footnote"><text:note-citation text:label="2">2</text:note-citation><text:note-body><text:p>Radio 1, 18 juni 2011.</text:p></text:note-body></text:note> waaruit blijkt dat u niet op de hoogte was van de vredesbesprekingen? Zo ja, zijn de Amerikanen niet bereid deze informatie
               met bondgenoten te delen, terwijl zij tegelijkertijd een beroep doen op de bondgenoten om de Amerikaanse (exit)strategie in
               Afghanistan te ondersteunen?
            </text:p>
      <text:h text:outline-level="2" text:style-name="stuktitel">Antwoord 6
            </text:h>
      <text:p text:style-name="antwoord">Zie de beantwoording van vraag 2. De strategie, waar het bereiken van een politieke oplossing en een proces van verzoening
               deel van uitmaakt, is in internationaal verband overeengekomen en regelmatig onderwerp van gesprek tussen Afghanistan en de
               internationale bondgenoten, waaronder de Verenigde Staten, en tussen bondgenoten onderling.
            </text:p>
      <text:h text:outline-level="2" text:style-name="stuktitel">Vraag 7
            </text:h>
      <text:p text:style-name="vraag">Zo ja, deelt u dan de mening dat bondgenootschappelijke solidariteit geen eenrichtingsverkeer zou moeten zijn en dat de Amerikanen
               hun inzet en strategie ten aanzien van de Taliban eerlijk en open met bondgenoten zouden moeten delen? Zo ja, welke consequenties
               bent u bereid hieraan te verbinden? Zo nee, waarom niet?
            </text:p>
      <text:h text:outline-level="2" text:style-name="stuktitel">Antwoord 7
            </text:h>
      <text:p text:style-name="antwoord">Ik kan tot mijn tevredenheid constateren dat de internationale gemeenschap eensgezind optreedt aan de hand van een gezamenlijk
               overeengekomen strategie. Ik zie dus geen reden hier consequenties aan te verb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