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321</text:p>
      <text:p text:style-name="kamervragen">Vragen van de leden 
            Hennis-Plasschaert
            en 
            Teeven
            (beiden VVD) aan de minister van Justitie over het visa waiver program (VWP) (ingezonden 7 oktober 2010).  
         </text:p>
      <text:p text:style-name="kamervragen">Mededeling van minister 
            Opstelten
            (Veiligheid en Justitie) (ontvangen 29 oktober 2010).
         </text:p>
      <text:h text:outline-level="2" text:style-name="stuktitel">Vraag 1
            </text:h>
      <text:p text:style-name="vraag">Bent u bekend met het artikel «VS mogen bij data politie Oostenrijk» in Trouw?<text:note text:id="ID-2010Z14346-d28e87" text:note-class="footnote"><text:note-citation text:label="1">1</text:note-citation><text:note-body><text:p> Trouw 30 september «VS mogen bij data politie Oostenrijk», 30 september 2010.</text:p></text:note-body></text:note>
               
            </text:p>
      <text:h text:outline-level="2" text:style-name="stuktitel">Vraag 2
            </text:h>
      <text:p text:style-name="vraag">Is het juist dat de Verenigde Staten (VS) Nederland om een soortgelijke regeling (conform Oostenrijk) hebben verzocht?<text:note text:id="ID-2010Z14346-d28e107" text:note-class="footnote"><text:note-citation text:label="2">2</text:note-citation><text:note-body><text:p> Diepresse.com, USA drohten Österreich mit Visapflicht, 28 september 2010.</text:p></text:note-body></text:note> Zo ja, welke verzoeken zijn er door de VS gedaan?
            </text:p>
      <text:h text:outline-level="2" text:style-name="stuktitel">Vraag 3
            </text:h>
      <text:p text:style-name="vraag">Ziet u in dezen een rol voor de Europese Commissie om te interveniëren? Zo nee, waarom niet?</text:p>
      <text:h text:outline-level="2" text:style-name="stuktitel">Vraag 4
            </text:h>
      <text:p text:style-name="vraag">Bent u (hoe dan ook) bereid dit bij de Europese Commissie aan de orde te stellen? Zo nee, waarom niet?</text:p>
      <text:h text:outline-level="2" text:style-name="stuktitel">Vraag 5
            </text:h>
      <text:p text:style-name="vraag">Wat is uw mening over de zogenaamde directe toegang tot de politiedata?</text:p>
      <text:h text:outline-level="2" text:style-name="stuktitel">Vraag 6
            </text:h>
      <text:p text:style-name="vraag">Is er sprake van een volwaardige, en dus ook wederkerige, data-uitwisselingsovereenkomst tussen de VS en Oostenrijk?</text:p>
      <text:h text:outline-level="2" text:style-name="stuktitel">Vraag 7
            </text:h>
      <text:p text:style-name="vraag">Acht u een soortgelijke data-uitwisselingsovereenkomst tussen de VS en Nederland noodzakelijk? Zo ja, waarom?</text:p>
      <text:h text:outline-level="2" text:style-name="kamervraagopmerking_kop">Mededeling
            </text:h>
      <text:p text:style-name="kamervraagopmerking">Hierbij bericht ik u dat de schriftelijke vragen van het lid Hennis-Plasschaert en het toenmalige lid Teeven (beiden VVD)
               over het visa waiver program (VWP) (ingezonden 7 oktober 2010) niet binnen de gebruikelijke termijn kunnen worden beantwoord,
               aangezien nog niet alle benodigde informatie ontvangen is.
            </text:p>
      <text:p text:style-name="kamervraagopmerking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