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09</text:p>
      <text:p text:style-name="kamervragen">Vragen van het lid 
            Timmermans
            (PvdA) aan de minister van Buitenlandse Zaken over een gemartelde dichteres in Bahrein die een jaar celstraf krijgt (ingezonden
            16 juni 2011).
         </text:p>
      <text:p text:style-name="kamervragen">Antwoord van minister 
            Rosenthal
            (Buitenlandse Zaken) (ontvangen 26 juli 2011).
         </text:p>
      <text:h text:outline-level="2" text:style-name="stuktitel">Vraag 1
            </text:h>
      <text:p text:style-name="vraag">Bent u bekend met het bericht dat een militaire rechtbank in Bahrein een vrouw een jaar gevangenisstraf heeft gegeven omdat
               zij in februari een protestgedicht heeft voorgelezen?<text:note text:id="ID-2011Z13032-d29e96" text:note-class="footnote"><text:note-citation text:label="1">1</text:note-citation><text:note-body><text:p>Amnesty International – 12 juni 2011 – Bahraini activist jailed for reading poem.</text:p></text:note-body></text:note>
               
            </text:p>
      <text:h text:outline-level="2" text:style-name="stuktitel">Antwoord 1
            </text:h>
      <text:p text:style-name="antwoord">Ja.</text:p>
      <text:h text:outline-level="2" text:style-name="stuktitel">Vraag 2
            </text:h>
      <text:p text:style-name="vraag">Indien ja, bent u bereid om de oproep van Amnesty International te ondersteunen, die de onmiddellijke vrijlating van de vrouw
               eist? Zo nee, waarom niet?
            </text:p>
      <text:h text:outline-level="2" text:style-name="stuktitel">Antwoord 2
            </text:h>
      <text:p text:style-name="antwoord">De Nederlandse Ambassadeur in Koeweit heeft op 12 juli tijdens zijn bezoek aan de Vice-Minister voor Buitenlandse Zaken Abdullah
               Abdullateef Abdullah in Bahrein de veroordeling van mevrouw Ayat al-Qarmazi aan de orde gesteld. Op 13 juli is zij vroegtijdig
               vrijgelaten en onder huisarrest geplaatst.
            </text:p>
      <text:h text:outline-level="2" text:style-name="stuktitel">Vraag 3
            </text:h>
      <text:p text:style-name="vraag">Bent u tevens bereid u in EU-verband in te spannen voor een duidelijke veroordeling van deze arrestatie, alsmede u in te spannen
               voor een veroordeling van de circa 500 overige arrestaties die in Bahrein hebben plaatsgevonden naar aanleiding van protestacties
               op 11 juni jl.? Zo nee, waarom niet?
            </text:p>
      <text:h text:outline-level="2" text:style-name="stuktitel">Antwoord 3
            </text:h>
      <text:p text:style-name="antwoord">De regering werkt zo veel mogelijk in EU-verband samen om de zorgen aan de regering van Bahrein over te brengen en op te roepen
               tot het respecteren van de mensenrechten en het hervatten van een politieke dialoog. Zie ook het antwoord op vraag 2.
            </text:p>
      <text:p text:style-name="antwoord">Naast actie in EU verband, pleit Nederland ook voor een actieve rol van de EU t.a.v. Bahrein in de VN-Mensenrechtenraad. Nederland
               heeft goed kennis genomen van de toezegging van de Bahreini autoriteiten tijdens de 17e zitting van de Raad om medewerking
               te geven aan een bezoek van de staf van de Hoge Commissaris van de Mensenrechten.
            </text:p>
      <text:h text:outline-level="2" text:style-name="stuktitel">Vraag 4
            </text:h>
      <text:p text:style-name="vraag">Bent u tevens bereid in EU-verband een pleidooi voor sancties tegen Bahrein te houden indien de mensenrechtensituatie niet
               verbetert? Zo nee, waarom niet?
            </text:p>
      <text:h text:outline-level="2" text:style-name="stuktitel">Antwoord 4
            </text:h>
      <text:p text:style-name="antwoord">De EU heeft voor verschillende landen in het Midden-Oosten sancties ingesteld. Momenteel gelden die voor Libië, Syrië en Iran.
               Het is een uiterste maatregel die slechts wordt toegepast als alle andere diplomatieke instrumenten om invloed uit te kunnen
               oefenen in een ernstige (mensenrechten) situatie geen effect blijken te hebben en als de overtuiging bestaat dat het instellen
               van de sancties ook een positief effect zal hebben.
            </text:p>
      <text:p text:style-name="antwoord">Een belangrijke doelstelling van de EU is het hervatten van de dialoog tussen alle betrokkenen in Bahrein. Er zijn enkele
               positieve ontwikkelingen gaande die door het instellen van sancties teniet kunnen worden gedaan. Op 1 juni jl. is de staat
               van beleg opgeheven en een eerste demonstratie heeft weer kunnen plaatsvinden. De regering van Bahrein heeft een internationale
               onderzoekscommissie ingesteld naar de mensenrechtenschendingen en een nationale dialoog gest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