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08</text:p>
      <text:p text:style-name="kamervragen">Vragen van het lid 
            De Roon
            (PVV) aan de minister van Buitenlandse Zaken over nalatigheid VN bij grens Israël-Syrië (ingezonden 8 juni 2011).
         </text:p>
      <text:p text:style-name="kamervragen">Antwoord van minister 
            Rosenthal
            (Buitenlandse Zaken) (ontvangen 26 juli 2011).
         </text:p>
      <text:h text:outline-level="2" text:style-name="stuktitel">Vraag 1
            </text:h>
      <text:p text:style-name="vraag">Kent u de verklaring van de secretaris-generaal van de VN naar aanleiding van pogingen om Israël vanuit Syrië binnen te dringen?<text:note text:id="ID-2011Z12188-d29e96" text:note-class="footnote"><text:note-citation text:label="1">1</text:note-citation><text:note-body><text:p>http://www.un.org/apps/sg/sgstats.asp?nid=5325#</text:p></text:note-body></text:note>
               
            </text:p>
      <text:h text:outline-level="2" text:style-name="stuktitel">Antwoord 1
            </text:h>
      <text:p text:style-name="antwoord">Ja.</text:p>
      <text:h text:outline-level="2" text:style-name="stuktitel">Vraag 2, 3
            </text:h>
      <text:p text:style-name="vraag">Klopt het dat de United Nations Disengagement Observer Force (UNDOF) gewoonlijk op Nakba dag (15 mei) en bij vergelijkbare
               protestsituaties in de onder haar toezichtstaande grenszone tussen Israël en Syrië aanwezig is om demonstranten in het gareel
               te houden maar dat dit op 15 mei en/of 5 juni 2011 niet het geval was?<text:note text:id="ID-2011Z12188-d29e117" text:note-class="footnote"><text:note-citation text:label="2">2</text:note-citation><text:note-body><text:p>http://tclehner.wordpress.com/2011/05/19/nakba-day-2011-%E2%80%93-israel-trapped-by-the-un/</text:p></text:note-body></text:note>
               
            </text:p>
      <text:p text:style-name="vraag">Indien de tweede vraag bevestigend wordt beantwoord: heeft UNDOF of enig ander orgaan van de VN iets ondernomen om te voorkomen
               dat personen met de intentie om Israël binnen te dringen en dus om de spanningen in het grensgebied op te drijven, zich in
               de onder toezicht van UNDOF staande grenszone konden begeven op 15 mei en 5 juni 2011? Zo ja, wat? Zo nee, waarom niet?
            </text:p>
      <text:h text:outline-level="2" text:style-name="stuktitel">Antwoord 2, 3
            </text:h>
      <text:p text:style-name="antwoord">Uit het verslag van de secretaris-generaal van de Verenigde Naties (S/2011/359) blijkt dat de United Nations Disengagement
               Observer Force aanwezig was in de grenszone op 15 mei en 5 juni (Al-Nakba en An-Naksa). De UNDOF commandant stond in direct
               contact met zowel de Syrische veiligheidsdiensten als het Israëlische leger om te trachten de situatie te de-escaleren. De
               demonstraties stonden onder toezicht van de Syrische veiligheidsdiensten en de Syrische autoriteiten. Desondanks kregen de
               demonstranten toegang tot de grenszone en konden zij de Israëlische grens berei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